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6C000000E3C16ABE7E58E089CE.png" manifest:media-type="image/png"/>
  <manifest:file-entry manifest:full-path="Pictures/10000201000004120000041268D8BE7941F5432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MT1" svg:font-family="'Arial MT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MyriadPro-It" svg:font-family="MyriadPro-I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50616a" officeooo:paragraph-rsid="0050616a"/>
    </style:style>
    <style:style style:name="P2" style:family="paragraph" style:parent-style-name="Standard">
      <style:paragraph-properties fo:text-align="end" style:justify-single-word="false"/>
      <style:text-properties fo:color="#000000" style:font-name="MyriadPro-It" fo:font-size="8pt" fo:font-style="italic" officeooo:paragraph-rsid="001f1b51" style:font-size-asian="8pt" style:font-style-asian="italic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0.5pt" fo:letter-spacing="0.002cm" fo:font-style="normal" fo:font-weight="normal" officeooo:rsid="00228f1f" officeooo:paragraph-rsid="005fb9ae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0.5pt" fo:letter-spacing="0.002cm" fo:font-style="normal" fo:font-weight="normal" officeooo:rsid="004433be" officeooo:paragraph-rsid="005fb9ae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5" style:family="paragraph" style:parent-style-name="Standard">
      <style:text-properties fo:color="#000000" style:font-name="Arial" fo:font-size="10.5pt" officeooo:paragraph-rsid="004433be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.5pt" officeooo:paragraph-rsid="004433be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0.5pt" officeooo:paragraph-rsid="004433be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letter-spacing="0.002cm" fo:font-style="normal" fo:font-weight="normal" officeooo:rsid="00228f1f" officeooo:paragraph-rsid="005fb9ae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text-properties fo:color="#000000" style:font-name="Arial" fo:font-size="11pt" officeooo:paragraph-rsid="004433be" style:font-size-asian="11pt" style:font-size-complex="11pt"/>
    </style:style>
    <style:style style:name="P10" style:family="paragraph" style:parent-style-name="Standard">
      <style:text-properties fo:color="#000000" style:font-name="Arial1" fo:font-size="9pt" officeooo:rsid="006b9efb" officeooo:paragraph-rsid="008d2cd0" style:font-size-asian="9pt" style:font-size-complex="9pt"/>
    </style:style>
    <style:style style:name="P11" style:family="paragraph" style:parent-style-name="Standard">
      <style:text-properties fo:color="#000000" style:font-name="Arial1" fo:font-size="9pt" officeooo:rsid="008d2cd0" officeooo:paragraph-rsid="008d2cd0" style:font-size-asian="9pt" style:font-size-complex="9pt"/>
    </style:style>
    <style:style style:name="P12" style:family="paragraph" style:parent-style-name="Standard">
      <style:text-properties style:font-name="Arial" fo:font-size="11pt" officeooo:paragraph-rsid="004433be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officeooo:paragraph-rsid="005fb9ae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5fb9ae" style:font-size-asian="11pt" style:font-size-complex="11pt"/>
    </style:style>
    <style:style style:name="P15" style:family="paragraph" style:parent-style-name="Standard">
      <style:text-properties style:font-name="Arial" fo:font-size="11pt" officeooo:paragraph-rsid="005fb9ae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.5pt" officeooo:paragraph-rsid="004433be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.5pt" officeooo:paragraph-rsid="005fb9ae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officeooo:paragraph-rsid="004433be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officeooo:paragraph-rsid="005ef7f3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officeooo:paragraph-rsid="0095ca20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officeooo:paragraph-rsid="009ef361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fo:font-weight="normal" officeooo:paragraph-rsid="004433be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.5pt" fo:font-weight="bold" officeooo:rsid="00004971" officeooo:paragraph-rsid="004433be" style:font-size-asian="10.5pt" style:font-weight-asian="bold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4433be" style:font-size-asian="10.5pt" style:font-weight-asian="bold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5fb9ae" style:font-size-asian="10.5pt" style:font-weight-asian="bold" style:font-size-complex="10.5pt"/>
    </style:style>
    <style:style style:name="P26" style:family="paragraph" style:parent-style-name="Table_20_Contents">
      <style:text-properties fo:color="#000000" style:font-name="Arial" fo:font-size="9pt" officeooo:rsid="0001e8a1" officeooo:paragraph-rsid="004433be" style:font-size-asian="9pt" style:font-size-complex="9pt"/>
    </style:style>
    <style:style style:name="P27" style:family="paragraph" style:parent-style-name="Table_20_Contents">
      <style:text-properties fo:color="#000000" style:font-name="Arial" fo:font-size="9pt" officeooo:rsid="00004971" officeooo:paragraph-rsid="004433be" style:font-size-asian="9pt" style:font-size-complex="9pt"/>
    </style:style>
    <style:style style:name="P28" style:family="paragraph" style:parent-style-name="Table_20_Contents">
      <style:text-properties fo:color="#000000" style:font-name="Arial" fo:font-size="9pt" officeooo:rsid="004e45e0" officeooo:paragraph-rsid="004e45e0" style:font-size-asian="9pt" style:font-size-complex="9pt"/>
    </style:style>
    <style:style style:name="P29" style:family="paragraph" style:parent-style-name="Table_20_Contents">
      <style:text-properties fo:color="#000000" style:font-name="Arial" fo:font-size="9pt" officeooo:rsid="005a9ae2" officeooo:paragraph-rsid="0069615b" style:font-size-asian="9pt" style:font-size-complex="9pt"/>
    </style:style>
    <style:style style:name="P30" style:family="paragraph" style:parent-style-name="Table_20_Contents">
      <style:text-properties fo:color="#000000" style:font-name="Arial" fo:font-size="9pt" officeooo:rsid="007c7225" officeooo:paragraph-rsid="0083b92d" style:font-size-asian="9pt" style:font-size-complex="9pt"/>
    </style:style>
    <style:style style:name="P31" style:family="paragraph" style:parent-style-name="Table_20_Contents">
      <style:text-properties fo:color="#000000" style:font-name="Arial" fo:font-size="9pt" officeooo:rsid="007b51b2" officeooo:paragraph-rsid="007b51b2" style:font-size-asian="9pt" style:font-size-complex="9pt"/>
    </style:style>
    <style:style style:name="P32" style:family="paragraph" style:parent-style-name="Table_20_Contents">
      <style:text-properties fo:color="#000000" style:font-name="Arial" fo:font-size="9pt" officeooo:rsid="008cd17e" officeooo:paragraph-rsid="008cd17e" style:font-size-asian="9pt" style:font-size-complex="9pt"/>
    </style:style>
    <style:style style:name="P33" style:family="paragraph" style:parent-style-name="Table_20_Contents">
      <style:text-properties fo:color="#000000" style:font-name="Arial" fo:font-size="9pt" officeooo:rsid="008d2cd0" officeooo:paragraph-rsid="008d2cd0" style:font-size-asian="9pt" style:font-size-complex="9pt"/>
    </style:style>
    <style:style style:name="P34" style:family="paragraph" style:parent-style-name="Table_20_Contents">
      <style:text-properties fo:color="#000000" style:font-name="Arial1" fo:font-size="9pt" officeooo:rsid="008d2cd0" officeooo:paragraph-rsid="008d2cd0" style:font-size-asian="9pt" style:font-size-complex="9pt"/>
    </style:style>
    <style:style style:name="P35" style:family="paragraph" style:parent-style-name="Table_20_Contents">
      <style:text-properties fo:color="#000000" style:font-name="ArialMT" fo:font-size="9pt" officeooo:rsid="007c039e" officeooo:paragraph-rsid="0083b92d" style:font-size-asian="9pt" style:font-size-complex="9pt"/>
    </style:style>
    <style:style style:name="P36" style:family="paragraph" style:parent-style-name="Text_20_body">
      <style:paragraph-properties fo:margin-left="0.512cm" fo:margin-right="0cm" fo:margin-top="0.219cm" fo:margin-bottom="0cm" loext:contextual-spacing="false" fo:line-height="0.222cm" fo:text-align="justify" style:justify-single-word="false" fo:text-indent="0cm" style:auto-text-indent="false"/>
      <style:text-properties style:font-name="Arial" fo:font-size="7pt" fo:font-style="italic" officeooo:paragraph-rsid="006204b1" style:font-size-asian="7pt" style:font-style-asian="italic" style:font-size-complex="7pt" style:font-style-complex="italic"/>
    </style:style>
    <style:style style:name="P37" style:family="paragraph" style:parent-style-name="Text_20_body">
      <style:paragraph-properties fo:margin-left="0.512cm" fo:margin-right="0cm" fo:margin-top="0.219cm" fo:margin-bottom="0cm" loext:contextual-spacing="false" fo:line-height="0.222cm" fo:text-align="justify" style:justify-single-word="false" fo:text-indent="0cm" style:auto-text-indent="false"/>
      <style:text-properties style:font-name="Arial" fo:font-size="7pt" fo:letter-spacing="-0.002cm" fo:font-style="italic" officeooo:paragraph-rsid="006204b1" style:font-size-asian="7pt" style:font-style-asian="italic" style:font-size-complex="7pt" style:font-style-complex="italic"/>
    </style:style>
    <style:style style:name="P38" style:family="paragraph" style:parent-style-name="Text_20_body">
      <style:paragraph-properties fo:margin-left="0.512cm" fo:margin-right="0cm" fo:line-height="0.222cm" fo:text-align="justify" style:justify-single-word="false" fo:text-indent="0cm" style:auto-text-indent="false"/>
      <style:text-properties style:font-name="Arial" fo:font-size="7pt" fo:font-style="italic" officeooo:paragraph-rsid="006204b1" style:font-size-asian="7pt" style:font-style-asian="italic" style:font-size-complex="7pt" style:font-style-complex="italic"/>
    </style:style>
    <style:style style:name="P39" style:family="paragraph" style:parent-style-name="Text_20_body">
      <style:paragraph-properties fo:margin-left="0.512cm" fo:margin-right="0cm" fo:margin-top="0.071cm" fo:margin-bottom="0cm" loext:contextual-spacing="false" fo:line-height="0.222cm" fo:text-align="justify" style:justify-single-word="false" fo:text-indent="0cm" style:auto-text-indent="false"/>
      <style:text-properties style:font-name="Arial" fo:font-size="7pt" fo:font-style="italic" officeooo:paragraph-rsid="006204b1" style:font-size-asian="7pt" style:font-style-asian="italic" style:font-size-complex="7pt" style:font-style-complex="italic"/>
    </style:style>
    <style:style style:name="P40" style:family="paragraph" style:parent-style-name="Standard">
      <style:paragraph-properties fo:margin-left="0.512cm" fo:margin-right="0cm" fo:margin-top="0.011cm" fo:margin-bottom="0cm" loext:contextual-spacing="false" fo:text-align="start" style:justify-single-word="false" fo:text-indent="0cm" style:auto-text-indent="false"/>
      <style:text-properties officeooo:paragraph-rsid="006204b1"/>
    </style:style>
    <style:style style:name="P41" style:family="paragraph" style:parent-style-name="Standard">
      <style:paragraph-properties fo:margin-left="0.512cm" fo:margin-right="0cm" fo:margin-top="0cm" fo:margin-bottom="0cm" loext:contextual-spacing="false" fo:text-align="start" style:justify-single-word="false" fo:text-indent="0cm" style:auto-text-indent="false"/>
      <style:text-properties officeooo:paragraph-rsid="006204b1"/>
    </style:style>
    <style:style style:name="P42" style:family="paragraph" style:parent-style-name="Standard">
      <style:paragraph-properties fo:margin-left="0.512cm" fo:margin-right="0cm" fo:margin-top="0.166cm" fo:margin-bottom="0cm" loext:contextual-spacing="false" fo:text-align="start" style:justify-single-word="false" fo:text-indent="0cm" style:auto-text-indent="false"/>
      <style:text-properties officeooo:paragraph-rsid="006204b1"/>
    </style:style>
    <style:style style:name="P43" style:family="paragraph" style:parent-style-name="Standard">
      <style:paragraph-properties fo:margin-left="0.512cm" fo:margin-right="0cm" fo:margin-top="0.005cm" fo:margin-bottom="0cm" loext:contextual-spacing="false" fo:text-align="start" style:justify-single-word="false" fo:text-indent="0cm" style:auto-text-indent="false"/>
      <style:text-properties officeooo:paragraph-rsid="006204b1"/>
    </style:style>
    <style:style style:name="P44" style:family="paragraph" style:parent-style-name="Standard">
      <style:paragraph-properties fo:margin-left="0.512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6.907cm"/>
        </style:tab-stops>
      </style:paragraph-properties>
      <style:text-properties officeooo:paragraph-rsid="006204b1"/>
    </style:style>
    <style:style style:name="P45" style:family="paragraph" style:parent-style-name="Standard">
      <style:paragraph-properties fo:margin-left="0.512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6.87cm"/>
        </style:tab-stops>
      </style:paragraph-properties>
      <style:text-properties style:font-name="Arial MT" fo:font-size="9pt" officeooo:paragraph-rsid="006204b1" style:font-size-asian="9pt"/>
    </style:style>
    <style:style style:name="P46" style:family="paragraph" style:parent-style-name="Standard">
      <style:paragraph-properties fo:margin-left="0.512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3.217cm"/>
          <style:tab-stop style:position="6.858cm"/>
          <style:tab-stop style:position="10.268cm"/>
        </style:tab-stops>
      </style:paragraph-properties>
      <style:text-properties style:font-name="Arial MT" fo:font-size="9pt" officeooo:paragraph-rsid="006204b1" style:font-size-asian="9pt"/>
    </style:style>
    <style:style style:name="P47" style:family="paragraph" style:parent-style-name="Standard">
      <style:paragraph-properties fo:margin-left="0.512cm" fo:margin-right="0cm" fo:margin-top="0.004cm" fo:margin-bottom="0cm" loext:contextual-spacing="false" fo:text-align="start" style:justify-single-word="false" fo:text-indent="0cm" style:auto-text-indent="false"/>
      <style:text-properties style:font-name="Arial MT" fo:font-size="9pt" officeooo:paragraph-rsid="006204b1" style:font-size-asian="9pt"/>
    </style:style>
    <style:style style:name="P48" style:family="paragraph" style:parent-style-name="Standard">
      <style:paragraph-properties fo:margin-left="0.512cm" fo:margin-right="0cm" fo:margin-top="0.111cm" fo:margin-bottom="0cm" loext:contextual-spacing="false" fo:text-align="start" style:justify-single-word="false" fo:text-indent="0cm" style:auto-text-indent="false"/>
      <style:text-properties officeooo:paragraph-rsid="0096cd67"/>
    </style:style>
    <style:style style:name="P49" style:family="paragraph" style:parent-style-name="Text_20_body">
      <style:paragraph-properties fo:margin-left="0.512cm" fo:margin-right="0.196cm" fo:line-height="98%" fo:text-align="justify" style:justify-single-word="false" fo:text-indent="0cm" style:auto-text-indent="false"/>
      <style:text-properties style:font-name="Arial" fo:font-size="8pt" fo:font-style="italic" officeooo:paragraph-rsid="006204b1" style:font-size-asian="8pt" style:font-style-asian="italic" style:font-size-complex="8pt" style:font-style-complex="italic"/>
    </style:style>
    <style:style style:name="P50" style:family="paragraph" style:parent-style-name="Text_20_body">
      <style:paragraph-properties fo:margin-left="0.512cm" fo:margin-right="0.196cm" fo:text-align="justify" style:justify-single-word="false" fo:text-indent="0cm" style:auto-text-indent="false"/>
      <style:text-properties style:font-name="Arial" fo:font-size="8pt" fo:font-style="italic" officeooo:paragraph-rsid="006204b1" style:font-size-asian="8pt" style:font-style-asian="italic" style:font-size-complex="8pt" style:font-style-complex="italic"/>
    </style:style>
    <style:style style:name="P51" style:family="paragraph" style:parent-style-name="Standard">
      <style:paragraph-properties fo:margin-left="0.579cm" fo:margin-right="0cm" fo:margin-top="0.019cm" fo:margin-bottom="0.065cm" loext:contextual-spacing="false" fo:text-align="start" style:justify-single-word="false" fo:text-indent="0cm" style:auto-text-indent="false"/>
      <style:text-properties officeooo:paragraph-rsid="006204b1"/>
    </style:style>
    <style:style style:name="P52" style:family="paragraph" style:parent-style-name="Text_20_body">
      <style:paragraph-properties fo:margin-top="0.007cm" fo:margin-bottom="0cm" loext:contextual-spacing="false"/>
      <style:text-properties style:font-name="Arial MT" fo:font-size="9pt" fo:font-style="normal" officeooo:paragraph-rsid="006204b1" style:font-size-asian="9pt" style:font-style-asian="normal"/>
    </style:style>
    <style:style style:name="P53" style:family="paragraph" style:parent-style-name="Text_20_body">
      <style:paragraph-properties fo:margin-top="0.012cm" fo:margin-bottom="0cm" loext:contextual-spacing="false"/>
      <style:text-properties style:font-name="Arial MT" fo:font-size="6.5pt" fo:font-style="normal" officeooo:paragraph-rsid="006204b1" style:font-size-asian="6.5pt" style:font-style-asian="normal"/>
    </style:style>
    <style:style style:name="P54" style:family="paragraph" style:parent-style-name="Text_20_body">
      <style:paragraph-properties fo:margin-top="0.012cm" fo:margin-bottom="0cm" loext:contextual-spacing="false"/>
      <style:text-properties style:font-name="Arial MT" fo:font-size="3.5pt" fo:font-style="normal" officeooo:paragraph-rsid="006204b1" style:font-size-asian="3.5pt" style:font-style-asian="normal"/>
    </style:style>
    <style:style style:name="P55" style:family="paragraph" style:parent-style-name="Text_20_body">
      <style:paragraph-properties fo:margin-top="0.012cm" fo:margin-bottom="0cm" loext:contextual-spacing="false"/>
      <style:text-properties style:font-name="Times New Roman" fo:font-size="6pt" fo:font-style="normal" officeooo:paragraph-rsid="006204b1" style:font-size-asian="6pt" style:font-style-asian="normal"/>
    </style:style>
    <style:style style:name="P56" style:family="paragraph" style:parent-style-name="Text_20_body">
      <style:paragraph-properties fo:margin-left="0.49cm" fo:margin-right="0cm" fo:line-height="0.035cm" fo:text-indent="0cm" style:auto-text-indent="false"/>
      <style:text-properties style:font-name="Arial MT" fo:font-size="1pt" fo:font-style="normal" officeooo:paragraph-rsid="006204b1" style:font-size-asian="1pt" style:font-style-asian="normal"/>
    </style:style>
    <style:style style:name="P57" style:family="paragraph" style:parent-style-name="Text_20_body">
      <style:paragraph-properties fo:margin-top="0.005cm" fo:margin-bottom="0cm" loext:contextual-spacing="false"/>
      <style:text-properties style:font-name="Arial MT" fo:font-size="10.5pt" fo:font-style="normal" officeooo:paragraph-rsid="006204b1" style:font-size-asian="10.5pt" style:font-style-asian="normal"/>
    </style:style>
    <style:style style:name="P58" style:family="paragraph" style:parent-style-name="Standard">
      <style:paragraph-properties fo:margin-left="0.512cm" fo:margin-right="2.379cm" fo:margin-top="0.153cm" fo:margin-bottom="0cm" loext:contextual-spacing="false" style:line-height-at-least="0.512cm" fo:text-align="start" style:justify-single-word="false" fo:text-indent="0cm" style:auto-text-indent="false">
        <style:tab-stops>
          <style:tab-stop style:position="3.092cm"/>
          <style:tab-stop style:position="6.736cm"/>
          <style:tab-stop style:position="9.245cm"/>
        </style:tab-stops>
      </style:paragraph-properties>
      <style:text-properties officeooo:paragraph-rsid="006204b1"/>
    </style:style>
    <style:style style:name="P59" style:family="paragraph" style:parent-style-name="Standard">
      <style:paragraph-properties fo:margin-left="0.512cm" fo:margin-right="1.614cm" fo:margin-top="0.173cm" fo:margin-bottom="0cm" loext:contextual-spacing="false" fo:line-height="100%" fo:text-align="start" style:justify-single-word="false" fo:text-indent="0cm" style:auto-text-indent="false">
        <style:tab-stops>
          <style:tab-stop style:position="1.79cm"/>
        </style:tab-stops>
      </style:paragraph-properties>
      <style:text-properties officeooo:paragraph-rsid="006204b1"/>
    </style:style>
    <style:style style:name="P60" style:family="paragraph" style:parent-style-name="Heading_20_1">
      <style:text-properties officeooo:paragraph-rsid="006204b1"/>
    </style:style>
    <style:style style:name="P61" style:family="paragraph" style:parent-style-name="Heading_20_1">
      <style:paragraph-properties fo:margin-top="0.224cm" fo:margin-bottom="0cm" loext:contextual-spacing="false"/>
      <style:text-properties officeooo:paragraph-rsid="006204b1"/>
    </style:style>
    <style:style style:name="P62" style:family="paragraph" style:parent-style-name="Heading_20_1">
      <style:paragraph-properties fo:margin-top="0.279cm" fo:margin-bottom="0cm" loext:contextual-spacing="false"/>
      <style:text-properties officeooo:paragraph-rsid="006204b1"/>
    </style:style>
    <style:style style:name="P63" style:family="paragraph" style:parent-style-name="Standard">
      <style:paragraph-properties fo:margin-left="0.21cm" fo:margin-right="0cm" fo:line-height="100%" fo:text-indent="0cm" style:auto-text-indent="false">
        <style:tab-stops>
          <style:tab-stop style:position="13.531cm"/>
        </style:tab-stops>
      </style:paragraph-properties>
      <style:text-properties style:font-name="Times New Roman" fo:font-size="10pt" officeooo:paragraph-rsid="006204b1" style:font-size-asian="10pt"/>
    </style:style>
    <style:style style:name="P64" style:family="paragraph" style:parent-style-name="Standard">
      <style:paragraph-properties fo:margin-left="1.071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 MT" fo:font-size="9pt" fo:letter-spacing="-0.011cm" officeooo:rsid="0012e2a7" officeooo:paragraph-rsid="006204b1" style:font-size-asian="9pt"/>
    </style:style>
    <style:style style:name="P65" style:family="paragraph" style:parent-style-name="Standard" style:master-page-name="">
      <loext:graphic-properties draw:fill="none"/>
      <style:paragraph-properties fo:margin-left="1.101cm" fo:margin-right="1cm" fo:margin-top="0.243cm" fo:margin-bottom="0cm" loext:contextual-spacing="false" fo:line-height="126%" fo:text-align="start" style:justify-single-word="false" fo:text-indent="0cm" style:auto-text-indent="false" style:page-number="auto" fo:background-color="transparent"/>
      <style:text-properties fo:color="#000000" officeooo:paragraph-rsid="008e0dd6"/>
    </style:style>
    <style:style style:name="P66" style:family="paragraph" style:parent-style-name="Text_20_body">
      <style:text-properties style:font-name="Arial" fo:font-size="7pt" fo:font-style="italic" style:text-underline-style="none" officeooo:rsid="008fc048" officeooo:paragraph-rsid="008fc048" style:font-size-asian="7pt" style:font-style-asian="italic" style:font-size-complex="7pt" style:font-style-complex="italic" style:text-scale="95%"/>
    </style:style>
    <style:style style:name="P67" style:family="paragraph" style:parent-style-name="Text_20_body">
      <style:text-properties style:font-name="Arial" fo:font-size="7pt" fo:font-style="italic" style:text-underline-style="none" fo:font-weight="bold" officeooo:rsid="008fc048" officeooo:paragraph-rsid="008fc048" style:font-size-asian="7pt" style:font-style-asian="italic" style:font-weight-asian="bold" style:font-size-complex="7pt" style:font-style-complex="italic" style:font-weight-complex="bold" style:text-scale="95%"/>
    </style:style>
    <style:style style:name="P68" style:family="paragraph" style:parent-style-name="Text_20_body">
      <style:text-properties style:font-name="Arial" fo:font-size="7pt" fo:font-style="italic" style:text-underline-style="none" fo:font-weight="normal" officeooo:rsid="0090c5f2" officeooo:paragraph-rsid="0090c5f2" style:font-size-asian="7pt" style:font-style-asian="italic" style:font-weight-asian="normal" style:font-size-complex="7pt" style:font-style-complex="italic" style:font-weight-complex="normal" style:text-scale="95%"/>
    </style:style>
    <style:style style:name="P69" style:family="paragraph" style:parent-style-name="Text_20_body">
      <style:text-properties style:font-name="Arial" fo:font-size="7pt" fo:font-style="italic" style:text-underline-style="none" fo:font-weight="normal" officeooo:rsid="0090c5f2" officeooo:paragraph-rsid="008fc048" style:font-size-asian="7pt" style:font-style-asian="italic" style:font-weight-asian="normal" style:font-size-complex="7pt" style:font-style-complex="italic" style:font-weight-complex="normal" style:text-scale="95%"/>
    </style:style>
    <style:style style:name="P70" style:family="paragraph" style:parent-style-name="Text_20_body">
      <style:text-properties style:font-name="Arial" fo:font-size="7pt" fo:font-style="italic" style:text-underline-style="solid" style:text-underline-width="auto" style:text-underline-color="font-color" fo:font-weight="bold" officeooo:rsid="008fc048" officeooo:paragraph-rsid="008fc048" style:font-size-asian="7pt" style:font-style-asian="italic" style:font-weight-asian="bold" style:font-size-complex="7pt" style:font-style-complex="italic" style:font-weight-complex="bold" style:text-scale="95%"/>
    </style:style>
    <style:style style:name="P71" style:family="paragraph" style:parent-style-name="Title">
      <style:paragraph-properties fo:text-align="center" style:justify-single-word="false"/>
      <style:text-properties officeooo:paragraph-rsid="006204b1"/>
    </style:style>
    <style:style style:name="P72" style:family="paragraph" style:parent-style-name="List_20_Paragraph">
      <style:paragraph-properties fo:margin-left="0.707cm" fo:margin-right="0cm" fo:margin-top="0.004cm" fo:margin-bottom="0cm" loext:contextual-spacing="false" fo:line-height="100%" fo:text-align="start" style:justify-single-word="false" fo:text-indent="-0.198cm" style:auto-text-indent="false">
        <style:tab-stops>
          <style:tab-stop style:position="0.709cm"/>
        </style:tab-stops>
      </style:paragraph-properties>
      <style:text-properties fo:letter-spacing="-0.002cm" officeooo:rsid="00859666" officeooo:paragraph-rsid="006204b1"/>
    </style:style>
    <style:style style:name="P73" style:family="paragraph" style:parent-style-name="List_20_Paragraph">
      <style:paragraph-properties fo:margin-left="0.51cm" fo:margin-right="0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0.709cm"/>
        </style:tab-stops>
      </style:paragraph-properties>
      <style:text-properties fo:letter-spacing="-0.002cm" officeooo:rsid="0095ca20" officeooo:paragraph-rsid="0095ca20"/>
    </style:style>
    <style:style style:name="P74" style:family="paragraph" style:parent-style-name="Standard">
      <style:paragraph-properties fo:text-align="start" style:justify-single-word="false"/>
      <style:text-properties fo:color="#000000" style:font-name="Arial" fo:font-size="11pt" officeooo:paragraph-rsid="005fb9ae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fo:color="#000000" style:font-name="Arial" fo:font-size="10.5pt" fo:letter-spacing="0.002cm" fo:font-style="normal" fo:font-weight="normal" officeooo:rsid="00228f1f" officeooo:paragraph-rsid="004433be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76" style:family="paragraph" style:parent-style-name="List_20_Paragraph" style:list-style-name="WWNum1">
      <style:paragraph-properties fo:margin-left="0.707cm" fo:margin-right="0cm" fo:margin-top="0.004cm" fo:margin-bottom="0cm" loext:contextual-spacing="false" fo:line-height="100%" fo:text-align="start" style:justify-single-word="false" fo:text-indent="-0.198cm" style:auto-text-indent="false">
        <style:tab-stops>
          <style:tab-stop style:position="0.709cm"/>
        </style:tab-stops>
      </style:paragraph-properties>
      <style:text-properties officeooo:paragraph-rsid="006204b1"/>
    </style:style>
    <style:style style:name="P77" style:family="paragraph" style:parent-style-name="Text_20_body">
      <style:text-properties style:font-name="Arial" fo:font-size="7pt" fo:font-style="italic" style:text-underline-style="none" officeooo:rsid="008fc048" officeooo:paragraph-rsid="0093c433" style:font-size-asian="7pt" style:font-style-asian="italic" style:font-size-complex="7pt" style:font-style-complex="italic" style:text-scale="95%"/>
    </style:style>
    <style:style style:name="P78" style:family="paragraph" style:parent-style-name="Text_20_body">
      <style:text-properties style:font-name="Arial" fo:font-size="10pt" fo:font-style="normal" style:text-underline-style="solid" style:text-underline-width="auto" style:text-underline-color="font-color" fo:font-weight="bold" officeooo:rsid="0093c433" officeooo:paragraph-rsid="0093c433" style:font-size-asian="10pt" style:font-style-asian="normal" style:font-weight-asian="bold" style:font-size-complex="10pt" style:font-style-complex="normal" style:font-weight-complex="bold" style:text-scale="95%"/>
    </style:style>
    <style:style style:name="P79" style:family="paragraph">
      <loext:graphic-properties draw:fill="none"/>
      <style:paragraph-properties fo:text-align="center"/>
    </style:style>
    <style:style style:name="P80" style:family="paragraph">
      <style:paragraph-properties fo:text-align="start" style:writing-mode="lr-tb"/>
    </style:style>
    <style:style style:name="P81" style:family="paragraph">
      <loext:graphic-properties draw:fill="none"/>
      <style:paragraph-properties fo:text-align="start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4971" style:font-weight-asian="bold" style:font-weight-complex="bold"/>
    </style:style>
    <style:style style:name="T4" style:family="text">
      <style:text-properties fo:font-weight="bold" officeooo:rsid="004fffc7" style:font-weight-asian="bold" style:font-weight-complex="bold"/>
    </style:style>
    <style:style style:name="T5" style:family="text">
      <style:text-properties fo:font-weight="bold" officeooo:rsid="005319cb" style:font-weight-asian="bold" style:font-weight-complex="bold"/>
    </style:style>
    <style:style style:name="T6" style:family="text">
      <style:text-properties fo:font-weight="bold" officeooo:rsid="00546ef7" style:font-weight-asian="bold" style:font-weight-complex="bold"/>
    </style:style>
    <style:style style:name="T7" style:family="text">
      <style:text-properties fo:font-weight="bold" officeooo:rsid="006d1b94" style:font-weight-asian="bold" style:font-weight-complex="bold"/>
    </style:style>
    <style:style style:name="T8" style:family="text">
      <style:text-properties fo:font-weight="bold" officeooo:rsid="008d9267" style:font-weight-asian="bold" style:font-weight-complex="bold"/>
    </style:style>
    <style:style style:name="T9" style:family="text">
      <style:text-properties fo:font-weight="bold" officeooo:rsid="004c3c48" style:font-weight-asian="bold" style:font-weight-complex="bold"/>
    </style:style>
    <style:style style:name="T10" style:family="text">
      <style:text-properties fo:font-weight="bold" officeooo:rsid="008d9267" fo:background-color="transparent" loext:char-shading-value="0" style:font-weight-asian="bold" style:font-weight-complex="bold"/>
    </style:style>
    <style:style style:name="T11" style:family="text">
      <style:text-properties fo:font-weight="bold" officeooo:rsid="004c3c48" fo:background-color="transparent" loext:char-shading-value="0" style:font-weight-asian="bold" style:font-weight-complex="bold"/>
    </style:style>
    <style:style style:name="T12" style:family="text">
      <style:text-properties fo:font-weight="bold" officeooo:rsid="00004971" fo:background-color="transparent" loext:char-shading-value="0" style:font-weight-asian="bold" style:font-weight-complex="bold"/>
    </style:style>
    <style:style style:name="T13" style:family="text">
      <style:text-properties fo:font-weight="bold" officeooo:rsid="00589b1c" fo:background-color="transparent" loext:char-shading-value="0" style:font-weight-asian="bold" style:font-weight-complex="bold"/>
    </style:style>
    <style:style style:name="T14" style:family="text">
      <style:text-properties fo:font-weight="bold" officeooo:rsid="00546ef7" fo:background-color="transparent" loext:char-shading-value="0" style:font-weight-asian="bold" style:font-weight-complex="bold"/>
    </style:style>
    <style:style style:name="T15" style:family="text">
      <style:text-properties fo:font-weight="bold" officeooo:rsid="00a0a486" fo:background-color="transparent" loext:char-shading-value="0" style:font-weight-asian="bold" style:font-weight-complex="bold"/>
    </style:style>
    <style:style style:name="T16" style:family="text">
      <style:text-properties officeooo:rsid="0000497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04971" style:font-weight-asian="normal" style:font-weight-complex="normal"/>
    </style:style>
    <style:style style:name="T19" style:family="text">
      <style:text-properties fo:font-weight="normal" officeooo:rsid="004c3c48" style:font-weight-asian="normal" style:font-weight-complex="normal"/>
    </style:style>
    <style:style style:name="T20" style:family="text">
      <style:text-properties fo:font-weight="normal" officeooo:rsid="005fb9ae" fo:background-color="transparent" loext:char-shading-value="0" style:font-weight-asian="normal" style:font-weight-complex="normal"/>
    </style:style>
    <style:style style:name="T21" style:family="text">
      <style:text-properties officeooo:rsid="0001e8a1"/>
    </style:style>
    <style:style style:name="T22" style:family="text">
      <style:text-properties fo:color="#000000"/>
    </style:style>
    <style:style style:name="T23" style:family="text">
      <style:text-properties fo:color="#000000" officeooo:rsid="004c3c48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bold" officeooo:rsid="00950906" style:font-weight-asian="bold" style:font-weight-complex="bold"/>
    </style:style>
    <style:style style:name="T27" style:family="text">
      <style:text-properties fo:color="#000000" fo:font-weight="bold" fo:background-color="transparent" loext:char-shading-value="0" style:font-weight-asian="bold"/>
    </style:style>
    <style:style style:name="T28" style:family="text">
      <style:text-properties fo:color="#000000" fo:font-weight="bold" officeooo:rsid="00589b1c" fo:background-color="transparent" loext:char-shading-value="0" style:font-weight-asian="bold" style:font-weight-complex="bold"/>
    </style:style>
    <style:style style:name="T29" style:family="text">
      <style:text-properties fo:color="#000000" fo:font-weight="bold" officeooo:rsid="005e42e3" fo:background-color="transparent" loext:char-shading-value="0" style:font-weight-asian="bold" style:font-weight-complex="bold"/>
    </style:style>
    <style:style style:name="T30" style:family="text">
      <style:text-properties fo:color="#000000" fo:font-weight="bold" officeooo:rsid="008b319b" fo:background-color="transparent" loext:char-shading-value="0" style:font-weight-asian="bold" style:font-weight-complex="bold"/>
    </style:style>
    <style:style style:name="T31" style:family="text">
      <style:text-properties fo:color="#000000" fo:font-weight="bold" officeooo:rsid="008d9267" fo:background-color="transparent" loext:char-shading-value="0" style:font-weight-asian="bold" style:font-weight-complex="bold"/>
    </style:style>
    <style:style style:name="T32" style:family="text">
      <style:text-properties fo:color="#000000" fo:font-weight="bold" officeooo:rsid="00718aeb" fo:background-color="transparent" loext:char-shading-value="0" style:font-weight-asian="bold" style:font-weight-complex="bold"/>
    </style:style>
    <style:style style:name="T33" style:family="text">
      <style:text-properties fo:color="#000000" fo:font-weight="bold" officeooo:rsid="005674e1" fo:background-color="transparent" loext:char-shading-value="0" style:font-weight-asian="bold" style:font-weight-complex="bold"/>
    </style:style>
    <style:style style:name="T34" style:family="text">
      <style:text-properties fo:color="#000000" fo:font-weight="bold" officeooo:rsid="00a322c6" fo:background-color="transparent" loext:char-shading-value="0" style:font-weight-asian="bold" style:font-weight-complex="bold"/>
    </style:style>
    <style:style style:name="T35" style:family="text">
      <style:text-properties fo:color="#000000" style:font-name="Arial MT" fo:font-size="9pt" style:font-size-asian="9pt"/>
    </style:style>
    <style:style style:name="T36" style:family="text">
      <style:text-properties fo:color="#000000" style:font-name="Arial MT" fo:font-size="9pt" fo:letter-spacing="0.005cm" style:font-size-asian="9pt"/>
    </style:style>
    <style:style style:name="T37" style:family="text">
      <style:text-properties fo:color="#000000" style:font-name="Arial MT" fo:font-size="9pt" fo:letter-spacing="0.004cm" style:font-size-asian="9pt"/>
    </style:style>
    <style:style style:name="T38" style:family="text">
      <style:text-properties officeooo:rsid="004c3c48"/>
    </style:style>
    <style:style style:name="T39" style:family="text">
      <style:text-properties officeooo:rsid="0050616a"/>
    </style:style>
    <style:style style:name="T40" style:family="text">
      <style:text-properties officeooo:rsid="0056c53c"/>
    </style:style>
    <style:style style:name="T41" style:family="text">
      <style:text-properties officeooo:rsid="005c8d53"/>
    </style:style>
    <style:style style:name="T42" style:family="text">
      <style:text-properties officeooo:rsid="005ef7f3"/>
    </style:style>
    <style:style style:name="T43" style:family="text">
      <style:text-properties fo:font-size="10.5pt" style:font-size-asian="10.5pt" style:font-size-complex="10.5pt"/>
    </style:style>
    <style:style style:name="T44" style:family="text">
      <style:text-properties fo:font-size="10.5pt" officeooo:rsid="00718aeb" style:font-size-asian="10.5pt" style:font-size-complex="10.5pt"/>
    </style:style>
    <style:style style:name="T45" style:family="text">
      <style:text-properties officeooo:rsid="0060e356"/>
    </style:style>
    <style:style style:name="T46" style:family="text">
      <style:text-properties fo:letter-spacing="0.026cm"/>
    </style:style>
    <style:style style:name="T47" style:family="text">
      <style:text-properties fo:letter-spacing="0.023cm"/>
    </style:style>
    <style:style style:name="T48" style:family="text">
      <style:text-properties fo:letter-spacing="0.028cm"/>
    </style:style>
    <style:style style:name="T49" style:family="text">
      <style:text-properties style:font-name="Arial MT" fo:font-size="9pt" style:font-size-asian="9pt"/>
    </style:style>
    <style:style style:name="T50" style:family="text">
      <style:text-properties style:font-name="Arial MT" fo:font-size="9pt" style:font-size-asian="9pt" style:text-scale="100%"/>
    </style:style>
    <style:style style:name="T51" style:family="text">
      <style:text-properties style:font-name="Arial MT" fo:font-size="9pt" style:font-size-asian="9pt" style:text-scale="22%"/>
    </style:style>
    <style:style style:name="T52" style:family="text">
      <style:text-properties style:font-name="Arial MT" fo:font-size="9pt" officeooo:rsid="005ef7f3" style:font-size-asian="9pt" style:font-size-complex="10.5pt"/>
    </style:style>
    <style:style style:name="T53" style:family="text">
      <style:text-properties style:font-name="Arial MT" fo:font-size="9pt" fo:letter-spacing="0.005cm" style:font-size-asian="9pt"/>
    </style:style>
    <style:style style:name="T54" style:family="text">
      <style:text-properties style:font-name="Arial MT" fo:font-size="9pt" fo:letter-spacing="0.005cm" officeooo:rsid="0095ca20" style:font-size-asian="9pt"/>
    </style:style>
    <style:style style:name="T55" style:family="text">
      <style:text-properties style:font-name="Arial MT" fo:font-size="9pt" fo:letter-spacing="0.004cm" style:font-size-asian="9pt"/>
    </style:style>
    <style:style style:name="T56" style:family="text">
      <style:text-properties style:font-name="Arial MT" fo:font-size="9pt" fo:letter-spacing="0.002cm" style:font-size-asian="9pt"/>
    </style:style>
    <style:style style:name="T57" style:family="text">
      <style:text-properties style:font-name="Arial MT" fo:font-size="9pt" fo:letter-spacing="0.002cm" style:font-size-asian="9pt" style:text-scale="100%"/>
    </style:style>
    <style:style style:name="T58" style:family="text">
      <style:text-properties style:font-name="Arial MT" fo:font-size="9pt" fo:letter-spacing="-0.085cm" style:font-size-asian="9pt"/>
    </style:style>
    <style:style style:name="T59" style:family="text">
      <style:text-properties style:font-name="Arial MT" fo:font-size="9pt" fo:letter-spacing="-0.002cm" style:font-size-asian="9pt"/>
    </style:style>
    <style:style style:name="T60" style:family="text">
      <style:text-properties style:font-name="Arial MT" fo:font-size="9pt" fo:letter-spacing="-0.002cm" style:font-size-asian="9pt" style:text-scale="100%"/>
    </style:style>
    <style:style style:name="T61" style:family="text">
      <style:text-properties style:font-name="Arial MT" fo:font-size="9pt" fo:letter-spacing="-0.004cm" style:font-size-asian="9pt"/>
    </style:style>
    <style:style style:name="T62" style:family="text">
      <style:text-properties style:font-name="Arial MT" fo:font-size="9pt" fo:letter-spacing="-0.004cm" style:font-size-asian="9pt" style:text-scale="100%"/>
    </style:style>
    <style:style style:name="T63" style:family="text">
      <style:text-properties style:font-name="Arial MT" fo:font-size="9pt" fo:letter-spacing="-0.005cm" style:font-size-asian="9pt" style:text-scale="100%"/>
    </style:style>
    <style:style style:name="T64" style:family="text">
      <style:text-properties style:font-name="Arial MT" fo:font-size="9pt" fo:letter-spacing="0.016cm" style:font-size-asian="9pt" style:text-scale="100%"/>
    </style:style>
    <style:style style:name="T65" style:family="text">
      <style:text-properties style:font-name="Arial MT" fo:font-size="9pt" fo:letter-spacing="-0.083cm" style:font-size-asian="9pt"/>
    </style:style>
    <style:style style:name="T66" style:family="text">
      <style:text-properties style:font-name="Arial MT" fo:font-size="9pt" fo:letter-spacing="-0.009cm" officeooo:rsid="0012e2a7" style:font-size-asian="9pt" style:text-scale="100%"/>
    </style:style>
    <style:style style:name="T67" style:family="text">
      <style:text-properties style:font-name="Arial MT" fo:font-size="9pt" fo:letter-spacing="-0.009cm" officeooo:rsid="008e0dd6" style:font-size-asian="9pt" style:text-scale="100%"/>
    </style:style>
    <style:style style:name="T68" style:family="text">
      <style:text-properties style:font-name="Arial MT" fo:font-size="9pt" fo:letter-spacing="-0.018cm" officeooo:rsid="0012e2a7" style:font-size-asian="9pt"/>
    </style:style>
    <style:style style:name="T69" style:family="text">
      <style:text-properties style:font-name="Arial MT" fo:font-size="9pt" fo:letter-spacing="-0.018cm" officeooo:rsid="00859666" style:font-size-asian="9pt"/>
    </style:style>
    <style:style style:name="T70" style:family="text">
      <style:text-properties style:font-name="Arial MT" fo:font-size="9pt" fo:letter-spacing="-0.018cm" officeooo:rsid="008e0dd6" style:font-size-asian="9pt"/>
    </style:style>
    <style:style style:name="T71" style:family="text">
      <style:text-properties fo:letter-spacing="-0.002cm"/>
    </style:style>
    <style:style style:name="T72" style:family="text">
      <style:text-properties fo:letter-spacing="-0.002cm" style:text-scale="95%"/>
    </style:style>
    <style:style style:name="T73" style:family="text">
      <style:text-properties fo:letter-spacing="-0.002cm" style:text-underline-style="solid" style:text-underline-width="auto" style:text-underline-color="font-color" style:text-scale="95%"/>
    </style:style>
    <style:style style:name="T74" style:family="text">
      <style:text-properties fo:letter-spacing="-0.023cm"/>
    </style:style>
    <style:style style:name="T75" style:family="text">
      <style:text-properties fo:font-size="9pt" fo:font-weight="bold" style:font-size-asian="9pt" style:font-weight-asian="bold"/>
    </style:style>
    <style:style style:name="T76" style:family="text">
      <style:text-properties fo:font-size="9pt" fo:letter-spacing="-0.012cm" fo:font-weight="bold" style:font-size-asian="9pt" style:font-weight-asian="bold"/>
    </style:style>
    <style:style style:name="T77" style:family="text">
      <style:text-properties fo:font-size="9pt" fo:letter-spacing="-0.012cm" style:font-size-asian="9pt"/>
    </style:style>
    <style:style style:name="T78" style:family="text">
      <style:text-properties fo:font-size="9pt" fo:letter-spacing="0.002cm" fo:font-weight="bold" style:font-size-asian="9pt" style:font-weight-asian="bold"/>
    </style:style>
    <style:style style:name="T79" style:family="text">
      <style:text-properties fo:font-size="9pt" fo:letter-spacing="0.002cm" style:font-size-asian="9pt"/>
    </style:style>
    <style:style style:name="T80" style:family="text">
      <style:text-properties fo:font-size="9pt" fo:letter-spacing="-0.014cm" fo:font-weight="bold" style:font-size-asian="9pt" style:font-weight-asian="bold"/>
    </style:style>
    <style:style style:name="T81" style:family="text">
      <style:text-properties fo:font-size="9pt" fo:letter-spacing="-0.011cm" fo:font-weight="bold" style:font-size-asian="9pt" style:font-weight-asian="bold"/>
    </style:style>
    <style:style style:name="T82" style:family="text">
      <style:text-properties fo:font-size="9pt" fo:letter-spacing="-0.002cm" fo:font-weight="bold" style:font-size-asian="9pt" style:font-weight-asian="bold"/>
    </style:style>
    <style:style style:name="T83" style:family="text">
      <style:text-properties fo:font-size="9pt" fo:letter-spacing="-0.002cm" style:font-size-asian="9pt" style:text-scale="100%"/>
    </style:style>
    <style:style style:name="T84" style:family="text">
      <style:text-properties fo:font-size="9pt" style:font-size-asian="9pt"/>
    </style:style>
    <style:style style:name="T85" style:family="text">
      <style:text-properties fo:font-size="9pt" style:font-size-asian="9pt" style:text-scale="100%"/>
    </style:style>
    <style:style style:name="T86" style:family="text">
      <style:text-properties fo:font-size="9pt" fo:letter-spacing="0.004cm" style:font-size-asian="9pt"/>
    </style:style>
    <style:style style:name="T87" style:family="text">
      <style:text-properties fo:font-size="9pt" fo:letter-spacing="-0.007cm" style:font-size-asian="9pt" style:text-scale="100%"/>
    </style:style>
    <style:style style:name="T88" style:family="text">
      <style:text-properties fo:font-size="9pt" fo:letter-spacing="-0.004cm" style:font-size-asian="9pt" style:text-scale="100%"/>
    </style:style>
    <style:style style:name="T89" style:family="text">
      <style:text-properties fo:font-size="9pt" fo:letter-spacing="0.005cm" style:font-size-asian="9pt"/>
    </style:style>
    <style:style style:name="T90" style:family="text">
      <style:text-properties fo:letter-spacing="-0.005cm"/>
    </style:style>
    <style:style style:name="T91" style:family="text">
      <style:text-properties fo:letter-spacing="-0.005cm" style:text-underline-style="solid" style:text-underline-width="auto" style:text-underline-color="font-color" style:text-scale="95%"/>
    </style:style>
    <style:style style:name="T92" style:family="text">
      <style:text-properties fo:letter-spacing="-0.016cm"/>
    </style:style>
    <style:style style:name="T93" style:family="text">
      <style:text-properties fo:letter-spacing="-0.012cm"/>
    </style:style>
    <style:style style:name="T94" style:family="text">
      <style:text-properties fo:letter-spacing="-0.011cm"/>
    </style:style>
    <style:style style:name="T95" style:family="text">
      <style:text-properties fo:letter-spacing="-0.011cm" style:text-underline-style="solid" style:text-underline-width="auto" style:text-underline-color="font-color" style:text-scale="95%"/>
    </style:style>
    <style:style style:name="T96" style:family="text">
      <style:text-properties fo:letter-spacing="0.002cm"/>
    </style:style>
    <style:style style:name="T97" style:family="text">
      <style:text-properties fo:letter-spacing="-0.009cm"/>
    </style:style>
    <style:style style:name="T98" style:family="text">
      <style:text-properties fo:letter-spacing="-0.009cm" style:text-underline-style="solid" style:text-underline-width="auto" style:text-underline-color="font-color" style:text-scale="95%"/>
    </style:style>
    <style:style style:name="T99" style:family="text">
      <style:text-properties fo:letter-spacing="-0.007cm"/>
    </style:style>
    <style:style style:name="T100" style:family="text">
      <style:text-properties fo:letter-spacing="-0.007cm" style:text-underline-style="solid" style:text-underline-width="auto" style:text-underline-color="font-color" style:text-scale="95%"/>
    </style:style>
    <style:style style:name="T101" style:family="text">
      <style:text-properties fo:letter-spacing="-0.004cm" style:text-underline-style="solid" style:text-underline-width="auto" style:text-underline-color="font-color" style:text-scale="95%"/>
    </style:style>
    <style:style style:name="T102" style:family="text">
      <style:text-properties style:text-underline-style="solid" style:text-underline-width="auto" style:text-underline-color="font-color" style:text-scale="95%"/>
    </style:style>
    <style:style style:name="T103" style:family="text">
      <style:text-properties style:text-underline-style="solid" style:text-underline-width="auto" style:text-underline-color="font-color" officeooo:rsid="008fc048" style:text-scale="95%"/>
    </style:style>
    <style:style style:name="T104" style:family="text">
      <style:text-properties style:text-scale="95%"/>
    </style:style>
    <style:style style:name="T105" style:family="text">
      <style:text-properties fo:font-size="7pt" style:font-size-asian="7pt" style:font-size-complex="7pt"/>
    </style:style>
    <style:style style:name="T106" style:family="text">
      <style:text-properties fo:font-size="7pt" fo:letter-spacing="-0.007cm" style:font-size-asian="7pt" style:font-size-complex="7pt"/>
    </style:style>
    <style:style style:name="T107" style:family="text">
      <style:text-properties fo:font-size="7pt" fo:letter-spacing="-0.005cm" style:font-size-asian="7pt" style:font-size-complex="7pt"/>
    </style:style>
    <style:style style:name="T108" style:family="text">
      <style:text-properties fo:font-size="7pt" fo:letter-spacing="-0.004cm" style:font-size-asian="7pt" style:font-size-complex="7pt"/>
    </style:style>
    <style:style style:name="T109" style:family="text">
      <style:text-properties fo:font-size="7pt" fo:letter-spacing="-0.002cm" style:font-size-asian="7pt" style:font-size-complex="7pt"/>
    </style:style>
    <style:style style:name="T110" style:family="text">
      <style:text-properties fo:font-size="7pt" fo:letter-spacing="0.002cm" style:font-size-asian="7pt" style:font-size-complex="7pt"/>
    </style:style>
    <style:style style:name="T111" style:family="text">
      <style:text-properties fo:font-size="7pt" fo:letter-spacing="-0.051cm" style:font-size-asian="7pt" style:font-size-complex="7pt"/>
    </style:style>
    <style:style style:name="T112" style:family="text">
      <style:text-properties officeooo:rsid="006d1b94"/>
    </style:style>
    <style:style style:name="T113" style:family="text">
      <style:text-properties officeooo:rsid="00718aeb"/>
    </style:style>
    <style:style style:name="T114" style:family="text">
      <style:text-properties officeooo:rsid="008cd17e"/>
    </style:style>
    <style:style style:name="T115" style:family="text">
      <style:text-properties officeooo:rsid="008d2cd0"/>
    </style:style>
    <style:style style:name="T116" style:family="text">
      <style:text-properties style:text-scale="100%"/>
    </style:style>
    <style:style style:name="T117" style:family="text">
      <style:text-properties officeooo:rsid="00859666" style:text-scale="100%"/>
    </style:style>
    <style:style style:name="T118" style:family="text">
      <style:text-properties officeooo:rsid="008e0dd6" style:text-scale="100%"/>
    </style:style>
    <style:style style:name="T119" style:family="text">
      <style:text-properties officeooo:rsid="0090c5f2"/>
    </style:style>
    <style:style style:name="T120" style:family="text">
      <style:text-properties officeooo:rsid="0095ca20"/>
    </style:style>
    <style:style style:name="T121" style:family="text">
      <style:text-properties officeooo:rsid="009d42dc"/>
    </style:style>
    <style:style style:name="T122" style:family="text">
      <style:text-properties style:font-name="Arial1" fo:font-size="11pt" fo:language="es" fo:country="ES" fo:font-weight="bold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123" style:family="text">
      <style:text-properties style:font-name="Arial1" fo:font-size="9pt" fo:language="es" fo:country="ES" fo:font-weight="bold" style:font-name-asian="Arial2" style:font-size-asian="9pt" style:language-asian="en" style:country-asian="US" style:font-weight-asian="bold" style:font-name-complex="Arial2" style:font-size-complex="9pt" style:language-complex="ar" style:country-complex="SA" style:font-weight-complex="bold"/>
    </style:style>
    <style:style style:name="T124" style:family="text">
      <style:text-properties officeooo:rsid="00a4e2e8"/>
    </style:style>
    <style:style style:name="T125" style:family="text">
      <style:text-properties fo:font-size="9pt"/>
    </style:style>
    <style:style style:name="T126" style:family="text">
      <style:text-properties fo:font-size="9pt" fo:letter-spacing="0.002cm"/>
    </style:style>
    <style:style style:name="T127" style:family="text">
      <style:text-properties fo:font-size="9pt" fo:letter-spacing="0.003cm"/>
    </style:style>
    <style:style style:name="T128" style:family="text">
      <style:text-properties fo:font-size="9pt" fo:letter-spacing="0.001cm"/>
    </style:style>
    <style:style style:name="T129" style:family="text">
      <style:text-properties fo:font-size="9pt" fo:letter-spacing="-0.047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364a3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2cm" svg:stroke-color="#000000" draw:stroke-linejoin="round" draw:fill="none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cm" svg:stroke-color="#3364a3" draw:stroke-linejoin="round" draw:fill="none" draw:textarea-horizontal-align="center" draw:textarea-vertical-align="top" style:run-through="background"/>
    </style:style>
    <style:style style:name="gr6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3"><text:tab/></text:p>
      <text:p text:style-name="P55"/>
      <text:p text:style-name="P71">SOLICITUD<text:span text:style-name="T46"> </text:span>DE<text:span text:style-name="T47"> </text:span>INSCRIPCIÓN<text:span text:style-name="T48"> </text:span>ALUMNO</text:p>
      <text:p text:style-name="P48"><text:span text:style-name="T49">Fecha</text:span><text:span text:style-name="T53"> </text:span><text:span text:style-name="T54">Solicitud</text:span><text:span text:style-name="T49">:<text:tab/><text:tab/><text:tab/><text:tab/> <text:s text:c="11"/></text:span><text:a xlink:type="simple" xlink:href="https://sedealjarafe.dipusevilla.es/opencms/opencms/sede" text:style-name="Internet_20_link" text:visited-style-name="Visited_20_Internet_20_Link"><text:span text:style-name="T52">https://sedealjarafe.dipusevilla.es/opencms/opencms/sede</text:span></text:a><text:span text:style-name="T52">.</text:span></text:p>
      <text:p text:style-name="P52"/>
      <text:h text:style-name="P60" text:outline-level="2">DATOS<text:span text:style-name="T71"> </text:span>DEL<text:span text:style-name="T74"> </text:span>ALUMNO:</text:h>
      <text:p text:style-name="P45">Nombre:<text:tab/>Apellidos:</text:p>
      <text:p text:style-name="P44"><text:span text:style-name="T49">Fecha</text:span><text:span text:style-name="T55"> </text:span><text:span text:style-name="T49">Nacimiento:<text:tab/>D.N.I.:</text:span></text:p>
      <text:p text:style-name="P45">Domicilio:<text:tab/>Localidad:</text:p>
      <text:p text:style-name="P46">C.P.:<text:tab/>Tfno. Fijo:<text:tab/>Móvil:<text:tab/>Email:</text:p>
      <text:p text:style-name="P58"><draw:polygon text:anchor-type="char" draw:z-index="2" draw:name="Forma1" draw:style-name="gr1" draw:text-style-name="P79" svg:width="0.376cm" svg:height="0.376cm" draw:transform="rotate (-3.14159265358979) translate (4.78090277777778cm 1.16063888888889cm)" svg:viewBox="0 0 377 377" draw:points="187,0 377,0 377,377 0,377 0,0"><text:p/></draw:polygon><draw:polygon text:anchor-type="char" draw:z-index="3" draw:name="Forma2" draw:style-name="gr1" draw:text-style-name="P79" svg:width="0.376cm" svg:height="0.376cm" draw:transform="rotate (-3.14159265358979) translate (8.26234722222222cm 1.19591666666667cm)" svg:viewBox="0 0 377 377" draw:points="188,0 377,0 377,377 0,377 0,0"><text:p/></draw:polygon><draw:polygon text:anchor-type="char" draw:z-index="4" draw:name="Forma3" draw:style-name="gr1" draw:text-style-name="P79" svg:width="0.376cm" svg:height="0.376cm" draw:transform="rotate (-3.14159265358979) translate (10.8323333333333cm 1.21179166666667cm)" svg:viewBox="0 0 377 377" draw:points="187,0 377,0 377,377 0,377 0,0"><text:p/></draw:polygon><draw:polygon text:anchor-type="char" draw:z-index="5" draw:name="Forma4" draw:style-name="gr1" draw:text-style-name="P79" svg:width="0.376cm" svg:height="0.376cm" draw:transform="rotate (-3.14159265358979) translate (12.9849861111111cm 1.21884722222222cm)" svg:viewBox="0 0 377 377" draw:points="188,0 377,0 377,377 0,377 0,0"><text:p/></draw:polygon><text:span text:style-name="T75">DATOS</text:span><text:span text:style-name="T76"> </text:span><text:span text:style-name="T75">ACADÉMICOS</text:span><text:span text:style-name="T78"> </text:span><text:span text:style-name="T49">(marque con una</text:span><text:span text:style-name="T55"> </text:span><text:span text:style-name="T49">X la</text:span><text:span text:style-name="T56"> </text:span><text:span text:style-name="T49">opción</text:span><text:span text:style-name="T55"> </text:span><text:span text:style-name="T49">que</text:span><text:span text:style-name="T55"> </text:span><text:span text:style-name="T49">corresponda</text:span><text:span text:style-name="T55"> </text:span><text:span text:style-name="T49">e indique</text:span><text:span text:style-name="T55"> </text:span><text:span text:style-name="T49">nivel</text:span><text:span text:style-name="T56"> </text:span><text:span text:style-name="T49">o titulación)</text:span><text:span text:style-name="T58"> </text:span><text:span text:style-name="T49">Sin</text:span><text:span text:style-name="T55"> </text:span><text:span text:style-name="T49">Estudios:<text:tab/>Estudios</text:span><text:span text:style-name="T56"> </text:span><text:span text:style-name="T49">Primarios:<text:tab/>Secundaria:<text:tab/>Bachiller:</text:span></text:p>
      <text:p text:style-name="P40"><text:span text:style-name="T49">Formación</text:span><text:span text:style-name="T56"> </text:span><text:span text:style-name="T49">Profesional:</text:span></text:p>
      <text:p text:style-name="P47">Diplomatura:</text:p>
      <text:p text:style-name="P47">Licenciatura:</text:p>
      <text:h text:style-name="P61" text:outline-level="2"><draw:g text:anchor-type="char" draw:z-index="9" draw:name="Forma5" draw:style-name="gr4"><draw:path draw:style-name="gr5" draw:text-style-name="P79" svg:width="1.729cm" svg:height="0.376cm" draw:transform="rotate (-3.14159265358979) translate (4.64708333333333cm 1.52905555555556cm)" svg:viewBox="0 0 1730 377" svg:d="M1540 0h190v377h-377v-377zM187 0h190v377h-377v-377z"><text:p/></draw:path><draw:custom-shape draw:style-name="gr6" draw:text-style-name="P81" svg:width="14.523cm" svg:height="0.368cm" svg:x="3.196cm" svg:y="0.746cm"><text:p text:style-name="P80"><text:span text:style-name="T125">Marque</text:span><text:span text:style-name="T126"> </text:span><text:span text:style-name="T125">con</text:span><text:span text:style-name="T127"> </text:span><text:span text:style-name="T125">una</text:span><text:span text:style-name="T128"> </text:span><text:span text:style-name="T125">X</text:span><text:span text:style-name="T127"> </text:span><text:span text:style-name="T125">si</text:span><text:span text:style-name="T128"> </text:span><text:span text:style-name="T125">ha</text:span><text:span text:style-name="T127"> </text:span><text:span text:style-name="T125">realizado</text:span><text:span text:style-name="T128"> </text:span><text:span text:style-name="T125">cursos</text:span><text:span text:style-name="T126"> </text:span><text:span text:style-name="T125">de</text:span><text:span text:style-name="T128"> </text:span><text:span text:style-name="T125">formación</text:span><text:span text:style-name="T126"> </text:span><text:span text:style-name="T125">anteriormente</text:span><text:span text:style-name="T127"> </text:span><text:span text:style-name="T125">relacionados</text:span><text:span text:style-name="T128"> </text:span><text:span text:style-name="T125">con</text:span><text:span text:style-name="T128"> </text:span><text:span text:style-name="T125">la</text:span><text:span text:style-name="T126"> </text:span><text:span text:style-name="T125">materia</text:span><text:span text:style-name="T127"> </text:span><text:span text:style-name="T125">del curso:</text:span><text:span text:style-name="T129"> <text:s text:c="5"/></text:span><text:span text:style-name="T125">SINO</text:span></text:p><draw:enhanced-geometry svg:viewBox="0 0 21600 21600" draw:mirror-horizontal="false" draw:mirror-vertical="false" draw:type="mso-spt202" draw:enhanced-path="M 0 0 L 21600 0 21600 21600 0 21600 0 0 Z N"/></draw:custom-shape></draw:g>DATOS<text:span text:style-name="T71"> </text:span>DE<text:span text:style-name="T90"> </text:span>EXPERIENCIA<text:span text:style-name="T92"> </text:span>FORMATIVA<text:span text:style-name="T93"> </text:span>O<text:span text:style-name="T90"> </text:span>LABORAL<text:span text:style-name="T94"> </text:span>RELACIONADA:</text:h>
      <text:p text:style-name="P51"><text:span text:style-name="T50">En</text:span><text:span text:style-name="T59"> </text:span><text:span text:style-name="T50">ca</text:span><text:span text:style-name="T62">s</text:span><text:span text:style-name="T50">o</text:span><text:span text:style-name="T56"> </text:span><text:span text:style-name="T50">af</text:span><text:span text:style-name="T60">irm</text:span><text:span text:style-name="T50">at</text:span><text:span text:style-name="T60">i</text:span><text:span text:style-name="T50">v</text:span><text:span text:style-name="T62">o</text:span><text:span text:style-name="T50">,</text:span><text:span text:style-name="T49"> </text:span><text:span text:style-name="T60">i</text:span><text:span text:style-name="T50">nd</text:span><text:span text:style-name="T63">i</text:span><text:span text:style-name="T50">que</text:span><text:span text:style-name="T59"> </text:span><text:span text:style-name="T50">c</text:span><text:span text:style-name="T62">u</text:span><text:span text:style-name="T50">al</text:span><text:span text:style-name="T49"> </text:span><text:span text:style-name="T57">(</text:span><text:span text:style-name="T60">N</text:span><text:span text:style-name="T50">o</text:span><text:span text:style-name="T60">m</text:span><text:span text:style-name="T50">b</text:span><text:span text:style-name="T63">r</text:span><text:span text:style-name="T50">e</text:span><text:span text:style-name="T56"> </text:span><text:span text:style-name="T50">del</text:span><text:span text:style-name="T61"> </text:span><text:span text:style-name="T50">cu</text:span><text:span text:style-name="T60">r</text:span><text:span text:style-name="T50">so,</text:span><text:span text:style-name="T59"> </text:span><text:span text:style-name="T50">nu</text:span><text:span text:style-name="T63">m</text:span><text:span text:style-name="T50">e</text:span><text:span text:style-name="T60">r</text:span><text:span text:style-name="T50">o</text:span><text:span text:style-name="T56"> </text:span><text:span text:style-name="T50">de</text:span><text:span text:style-name="T59"> </text:span><text:span text:style-name="T50">ho</text:span><text:span text:style-name="T63">r</text:span><text:span text:style-name="T50">as</text:span><text:span text:style-name="T49"> </text:span><text:span text:style-name="T50">y</text:span><text:span text:style-name="T49"> </text:span><text:span text:style-name="T62">e</text:span><text:span text:style-name="T50">nt</text:span><text:span text:style-name="T63">i</text:span><text:span text:style-name="T50">dad</text:span><text:span text:style-name="T59"> </text:span><text:span text:style-name="T50">q</text:span><text:span text:style-name="T62">u</text:span><text:span text:style-name="T50">e</text:span><text:span text:style-name="T56"> </text:span><text:span text:style-name="T60">l</text:span><text:span text:style-name="T50">o</text:span><text:span text:style-name="T59"> </text:span><text:span text:style-name="T60">im</text:span><text:span text:style-name="T50">pa</text:span><text:span text:style-name="T60">r</text:span><text:span text:style-name="T64">t</text:span><text:span text:style-name="T51">í</text:span><text:span text:style-name="T50">a</text:span><text:span text:style-name="T60">)</text:span><text:span text:style-name="T50">:</text:span></text:p>
      <text:p text:style-name="P56"/>
      <text:p text:style-name="P57"><draw:line text:anchor-type="char" draw:z-index="6" draw:name="Forma6" draw:style-name="gr2" draw:text-style-name="P79" svg:x1="18.493cm" svg:y1="0.519cm" svg:x2="2.415cm" svg:y2="0.519cm"><text:p/></draw:line></text:p>
      <text:p text:style-name="P59"><text:span text:style-name="T49">Marque</text:span><text:span text:style-name="T56"> </text:span><text:span text:style-name="T49">con</text:span><text:span text:style-name="T55"> </text:span><text:span text:style-name="T49">una X</text:span><text:span text:style-name="T55"> </text:span><text:span text:style-name="T49">si ha</text:span><text:span text:style-name="T55"> </text:span><text:span text:style-name="T49">tenido</text:span><text:span text:style-name="T55"> </text:span><text:span text:style-name="T49">alguna</text:span><text:span text:style-name="T55"> </text:span><text:span text:style-name="T49">experiencia</text:span><text:span text:style-name="T56"> </text:span><text:span text:style-name="T49">laboral</text:span><text:span text:style-name="T56"> </text:span><text:span text:style-name="T49">anterior</text:span><text:span text:style-name="T55"> </text:span><text:span text:style-name="T49">relacionada</text:span><text:span text:style-name="T55"> </text:span><text:span text:style-name="T49">con</text:span><text:span text:style-name="T56"> </text:span><text:span text:style-name="T49">la</text:span><text:span text:style-name="T55"> </text:span><text:span text:style-name="T49">materia</text:span><text:span text:style-name="T55"> </text:span><text:span text:style-name="T49">del</text:span><text:span text:style-name="T56"> </text:span><text:span text:style-name="T49">curso:</text:span><text:span text:style-name="T65"> </text:span><text:span text:style-name="T49">SI<text:tab/>NO</text:span></text:p>
      <text:p text:style-name="P41"><draw:polygon text:anchor-type="char" draw:z-index="0" draw:name="Forma7" draw:style-name="gr1" draw:text-style-name="P79" svg:width="0.376cm" svg:height="0.376cm" draw:transform="rotate (-3.14159265358979) translate (3.23597222222222cm 0.015875cm)" svg:viewBox="0 0 377 377" draw:points="187,0 377,0 377,377 0,377 0,0"><text:p/></draw:polygon><draw:polygon text:anchor-type="char" draw:z-index="1" draw:name="Forma8" draw:style-name="gr1" draw:text-style-name="P79" svg:width="0.376cm" svg:height="0.376cm" draw:transform="rotate (-3.14159265358979) translate (4.64708333333333cm 0.0264583333333333cm)" svg:viewBox="0 0 377 377" draw:points="187,0 377,0 377,377 0,377 0,0"><text:p/></draw:polygon><text:span text:style-name="T49">En caso</text:span><text:span text:style-name="T53"> </text:span><text:span text:style-name="T49">afirmativo,</text:span><text:span text:style-name="T56"> </text:span><text:span text:style-name="T49">indique</text:span><text:span text:style-name="T56"> </text:span><text:span text:style-name="T49">cual</text:span><text:span text:style-name="T55"> </text:span><text:span text:style-name="T49">(Nombre</text:span><text:span text:style-name="T55"> </text:span><text:span text:style-name="T49">de</text:span><text:span text:style-name="T56"> </text:span><text:span text:style-name="T49">la</text:span><text:span text:style-name="T53"> </text:span><text:span text:style-name="T49">empresa,</text:span><text:span text:style-name="T56"> </text:span><text:span text:style-name="T49">Objeto</text:span><text:span text:style-name="T56"> </text:span><text:span text:style-name="T49">del</text:span><text:span text:style-name="T55"> </text:span><text:span text:style-name="T49">contrato</text:span><text:span text:style-name="T55"> </text:span><text:span text:style-name="T49">y</text:span><text:span text:style-name="T56"> </text:span><text:span text:style-name="T49">duración</text:span><text:span text:style-name="T53"> </text:span><text:span text:style-name="T49">del</text:span><text:span text:style-name="T56"> </text:span><text:span text:style-name="T49">mismo:</text:span></text:p>
      <text:p text:style-name="P53"><draw:line text:anchor-type="char" draw:z-index="7" draw:name="Forma9" draw:style-name="gr3" draw:text-style-name="P79" svg:x1="2.418cm" svg:y1="0.356cm" svg:x2="18.438cm" svg:y2="0.356cm"><text:p/></draw:line></text:p>
      <text:p text:style-name="P54"/>
      <text:p text:style-name="P42"><text:span text:style-name="T75">CURSO</text:span><text:span text:style-name="T80"> </text:span><text:span text:style-name="T75">AL</text:span><text:span text:style-name="T81"> </text:span><text:span text:style-name="T75">QUE</text:span><text:span text:style-name="T82"> </text:span><text:span text:style-name="T75">OPTA:</text:span><text:span text:style-name="T78"> </text:span></text:p>
      <text:p text:style-name="P43"><text:span text:style-name="T49">(marq</text:span><text:span text:style-name="T35">ue con una</text:span><text:span text:style-name="T36"> </text:span><text:span text:style-name="T35">X la</text:span><text:span text:style-name="T36"> </text:span><text:span text:style-name="T35">opción</text:span><text:span text:style-name="T37"> </text:span><text:span text:style-name="T35">que</text:span><text:span text:style-name="T36"> </text:span><text:span text:style-name="T35">corresponde)</text:span></text:p>
      <text:p text:style-name="P65"><draw:path text:anchor-type="char" draw:z-index="8" draw:name="Forma10" draw:style-name="gr1" draw:text-style-name="P79" svg:width="0.376cm" svg:height="1.304cm" draw:transform="rotate (-3.14159265358979) translate (2.8545cm 1.54516666666667cm)" svg:viewBox="0 0 377 1305" svg:d="M188 928h189v377h-377v-377zM188 455h189v377h-377v-377zM188 0h189v377h-377v-377z"><text:p/></draw:path><text:span text:style-name="T66">Curso </text:span><text:span text:style-name="T67">General de Electricidad <text:s text:c="127"/></text:span><text:span text:style-name="T68">Curso </text:span><text:span text:style-name="T69">de </text:span><text:span text:style-name="T70">Auxiliar de Veterinaria</text:span></text:p>
      <text:p text:style-name="P64"><text:span text:style-name="T116">Curso </text:span><text:span text:style-name="T117">de </text:span><text:span text:style-name="T118">Mozo de Almacén</text:span></text:p>
      <text:h text:style-name="P62" text:outline-level="2">Documentación<text:span text:style-name="T96"> </text:span>a<text:span text:style-name="T96"> </text:span>aportar:</text:h>
      <text:list xml:id="list6666943112593464961" text:style-name="WWNum1">
        <text:list-item>
          <text:p text:style-name="P76"><text:span text:style-name="T84">Fotocopia</text:span><text:span text:style-name="T86"> </text:span><text:span text:style-name="T84">del DNI</text:span></text:p>
        </text:list-item>
        <text:list-item>
          <text:p text:style-name="P76"><text:span text:style-name="T83">Currículum</text:span><text:span text:style-name="T84"> </text:span><text:span text:style-name="T87">V</text:span><text:span text:style-name="T83">i</text:span><text:span text:style-name="T85">t</text:span><text:span text:style-name="T88">a</text:span><text:span text:style-name="T85">e</text:span></text:p>
        </text:list-item>
        <text:list-item>
          <text:p text:style-name="P76"><text:span text:style-name="T84">Inscripción</text:span><text:span text:style-name="T86"> </text:span><text:span text:style-name="T84">demandante</text:span><text:span text:style-name="T89"> </text:span><text:span text:style-name="T84">de empleo</text:span><text:span text:style-name="T89"> </text:span><text:span text:style-name="T84">en el</text:span><text:span text:style-name="T86"> </text:span><text:span text:style-name="T84">Servicio</text:span><text:span text:style-name="T77"> </text:span><text:span text:style-name="T84">Andaluz</text:span><text:span text:style-name="T79"> </text:span><text:span text:style-name="T84">de</text:span><text:span text:style-name="T79"> </text:span><text:span text:style-name="T84">Empleo</text:span></text:p>
        </text:list-item>
        <text:list-item>
          <text:p text:style-name="P76"><text:span text:style-name="T84">Certificado</text:span><text:span text:style-name="T86"> </text:span><text:span text:style-name="T84">de Empadronamiento</text:span><text:span text:style-name="T89"> </text:span><text:span text:style-name="T84">en</text:span><text:span text:style-name="T89"> </text:span><text:span text:style-name="T84">alguno de los</text:span><text:span text:style-name="T86"> </text:span><text:span text:style-name="T84">municipios</text:span><text:span text:style-name="T79"> </text:span><text:span text:style-name="T84">que</text:span><text:span text:style-name="T89"> </text:span><text:span text:style-name="T84">integran</text:span><text:span text:style-name="T86"> </text:span><text:span text:style-name="T84">la</text:span><text:span text:style-name="T89"> </text:span><text:span text:style-name="T84">Mancomunidad</text:span></text:p>
        </text:list-item>
      </text:list>
      <text:p text:style-name="P72"/>
      <text:p text:style-name="P73"><text:span text:style-name="T122">Firma: </text:span><text:span text:style-name="T123">______________________</text:span></text:p>
      <text:p text:style-name="P37"/>
      <text:p text:style-name="P37"/>
      <text:p text:style-name="P36"><text:span text:style-name="T71">CONDICIONES</text:span><text:span text:style-name="T94"> </text:span>DE<text:span text:style-name="T94"> </text:span>INSCRIPCIÓN:</text:p>
      <text:p text:style-name="P38">La<text:span text:style-name="T97"> </text:span>inscripción<text:span text:style-name="T99"> </text:span>supone<text:span text:style-name="T94"> </text:span>el<text:span text:style-name="T97"> </text:span>compromiso,<text:span text:style-name="T97"> </text:span>por<text:span text:style-name="T97"> </text:span>parte<text:span text:style-name="T97"> </text:span>del<text:span text:style-name="T97"> </text:span>interesado<text:span text:style-name="T97"> </text:span>de<text:span text:style-name="T97"> </text:span>participar<text:span text:style-name="T97"> </text:span>en<text:span text:style-name="T97"> </text:span>cuantas<text:span text:style-name="T97"> </text:span>acciones<text:span text:style-name="T97"> </text:span>se<text:span text:style-name="T94"> </text:span>propongan<text:span text:style-name="T99"> </text:span>desde<text:span text:style-name="T97"> </text:span>el<text:span text:style-name="T97"> </text:span>programa.</text:p>
      <text:p text:style-name="P39"><text:span text:style-name="T71">AVISO</text:span><text:span text:style-name="T93"> </text:span>LEGAL:</text:p>
      <text:p text:style-name="P50"><text:span text:style-name="T105">El</text:span><text:span text:style-name="T106"> </text:span><text:span text:style-name="T105">hecho</text:span><text:span text:style-name="T107"> </text:span><text:span text:style-name="T105">de</text:span><text:span text:style-name="T108"> </text:span><text:span text:style-name="T105">rellenar</text:span><text:span text:style-name="T107"> </text:span><text:span text:style-name="T105">y</text:span><text:span text:style-name="T107"> </text:span><text:span text:style-name="T105">enviar</text:span><text:span text:style-name="T107"> </text:span><text:span text:style-name="T105">este</text:span><text:span text:style-name="T106"> </text:span><text:span text:style-name="T105">formulario,</text:span><text:span text:style-name="T108"> </text:span><text:span text:style-name="T105">supone</text:span><text:span text:style-name="T107"> </text:span><text:span text:style-name="T105">la</text:span><text:span text:style-name="T108"> </text:span><text:span text:style-name="T105">aceptación</text:span><text:span text:style-name="T107"> </text:span><text:span text:style-name="T105">del</text:span><text:span text:style-name="T107"> </text:span><text:span text:style-name="T105">presente</text:span><text:span text:style-name="T106"> </text:span><text:span text:style-name="T105">aviso</text:span><text:span text:style-name="T109"> </text:span><text:span text:style-name="T105">legal</text:span><text:span text:style-name="T107"> </text:span><text:span text:style-name="T105">por</text:span><text:span text:style-name="T106"> </text:span><text:span text:style-name="T105">parte</text:span><text:span text:style-name="T109"> </text:span><text:span text:style-name="T105">del</text:span><text:span text:style-name="T107"> </text:span><text:span text:style-name="T105">titular,</text:span><text:span text:style-name="T107"> </text:span><text:span text:style-name="T105">y</text:span><text:span text:style-name="T108"> </text:span><text:span text:style-name="T105">nos</text:span><text:span text:style-name="T106"> </text:span><text:span text:style-name="T105">autoriza</text:span><text:span text:style-name="T107"> </text:span><text:span text:style-name="T105">a</text:span><text:span text:style-name="T107"> </text:span><text:span text:style-name="T105">enviarle</text:span><text:span text:style-name="T108"> </text:span><text:span text:style-name="T105">información</text:span><text:span text:style-name="T107"> </text:span><text:span text:style-name="T105">de</text:span><text:span text:style-name="T109"> </text:span><text:span text:style-name="T105">nuestra</text:span><text:span text:style-name="T106"> </text:span><text:span text:style-name="T105">actividad,</text:span><text:span text:style-name="T108"> </text:span><text:span text:style-name="T105">si</text:span><text:span text:style-name="T107"> </text:span><text:span text:style-name="T105">procediera.</text:span><text:span text:style-name="T107"> </text:span><text:span text:style-name="T105">La</text:span><text:span text:style-name="T110"> </text:span><text:span text:style-name="T105">finalidad de la recogida y el tratamiento de los datos de carácter personal, atiende a la propia del fichero. Los datos aportados, quedarán incorporados a nuestros ficheros, cumpliendo con</text:span><text:span text:style-name="T111"> </text:span><text:span text:style-name="T105">todo lo establecido en la vigente legislación y podrán ser usados conforme a los fines de la Mancomunidad de Desarrollo y Fomento del Aljarafe y del presente programa, disponiendo el</text:span><text:span text:style-name="T110"> </text:span><text:span text:style-name="T109">usuario de la posibilidad de ejercer en cualquier momento, el derecho de acceso, rectificación, cancelación y oposición dirigiéndose a esta Mancomunidad </text:span><text:span text:style-name="T105">en calle Alegría, 12. 41950 Castilleja</text:span><text:span text:style-name="T107"> </text:span><text:span text:style-name="T105">de</text:span><text:span text:style-name="T107"> </text:span><text:span text:style-name="T105">la</text:span><text:span text:style-name="T106"> </text:span><text:span text:style-name="T105">Cuesta.</text:span><text:span text:style-name="T107"> </text:span><text:span text:style-name="T105">Todo</text:span><text:span text:style-name="T106"> </text:span><text:span text:style-name="T105">de</text:span><text:span text:style-name="T106"> </text:span><text:span text:style-name="T105">conformidad</text:span><text:span text:style-name="T106"> </text:span><text:span text:style-name="T105">con</text:span><text:span text:style-name="T106"> </text:span><text:span text:style-name="T105">lo</text:span><text:span text:style-name="T107"> </text:span><text:span text:style-name="T105">establecido</text:span><text:span text:style-name="T106"> </text:span><text:span text:style-name="T105">en</text:span><text:span text:style-name="T106"> </text:span><text:span text:style-name="T105">la</text:span><text:span text:style-name="T106"> </text:span><text:span text:style-name="T105">Ley</text:span><text:span text:style-name="T107"> </text:span><text:span text:style-name="T105">Orgánica</text:span><text:span text:style-name="T106"> </text:span><text:span text:style-name="T105">15/99</text:span><text:span text:style-name="T106"> </text:span><text:span text:style-name="T105">de</text:span><text:span text:style-name="T107"> </text:span><text:span text:style-name="T105">13</text:span><text:span text:style-name="T106"> </text:span><text:span text:style-name="T105">de</text:span><text:span text:style-name="T106"> </text:span><text:span text:style-name="T105">diciembre,</text:span><text:span text:style-name="T107"> </text:span><text:span text:style-name="T105">de</text:span><text:span text:style-name="T106"> </text:span><text:span text:style-name="T105">Protección</text:span><text:span text:style-name="T106"> </text:span><text:span text:style-name="T105">de</text:span><text:span text:style-name="T106"> </text:span><text:span text:style-name="T105">Datos</text:span><text:span text:style-name="T108"> </text:span><text:span text:style-name="T105">de</text:span><text:span text:style-name="T106"> </text:span><text:span text:style-name="T105">Carácter</text:span><text:span text:style-name="T107"> </text:span><text:span text:style-name="T105">Personal</text:span><text:span text:style-name="T106"> </text:span><text:span text:style-name="T105">y</text:span><text:span text:style-name="T107"> </text:span><text:span text:style-name="T105">demás</text:span><text:span text:style-name="T107"> </text:span><text:span text:style-name="T105">normativa</text:span><text:span text:style-name="T106"> </text:span><text:span text:style-name="T105">aplicable</text:span>.</text:p>
      <text:p text:style-name="P49"><text:span text:style-name="T102">Este programa ha sido subvencionado por la Convocatoria de Subvenciones del Área de Concertación, Servicio de Desarrollo Local, de la Diputación Provincial de Sevilla “</text:span><text:span text:style-name="T104"> </text:span><text:span text:style-name="T102">Impulso a la co</text:span><text:span text:style-name="T72">l</text:span><text:span text:style-name="T73">aboración</text:span><text:span text:style-name="T101"> </text:span><text:span text:style-name="T73">con</text:span><text:span text:style-name="T100"> </text:span><text:span text:style-name="T73">Asociaciones,</text:span><text:span text:style-name="T101"> </text:span><text:span text:style-name="T73">Uniones,</text:span><text:span text:style-name="T98"> </text:span><text:span text:style-name="T73">Agrupaciones</text:span><text:span text:style-name="T91"> </text:span><text:span text:style-name="T73">Empresariales, Sindicatos</text:span><text:span text:style-name="T91"> </text:span><text:span text:style-name="T73">y</text:span><text:span text:style-name="T101"> </text:span><text:span text:style-name="T73">Entidades</text:span><text:span text:style-name="T91"> </text:span><text:span text:style-name="T73">sin</text:span><text:span text:style-name="T102"> </text:span><text:span text:style-name="T73">ánimo de</text:span><text:span text:style-name="T91"> </text:span><text:span text:style-name="T73">lucro </text:span><text:span text:style-name="T102">así</text:span><text:span text:style-name="T95"> </text:span><text:span text:style-name="T102">como</text:span><text:span text:style-name="T73"> </text:span><text:span text:style-name="T102">Mancomunidades</text:span><text:span text:style-name="T73"> </text:span><text:span text:style-name="T102">de</text:span><text:span text:style-name="T73"> </text:span><text:span text:style-name="T102">la</text:span><text:span text:style-name="T91"> </text:span><text:span text:style-name="T102">Provincia</text:span><text:span text:style-name="T73"> </text:span><text:span text:style-name="T102">de</text:span><text:span text:style-name="T91"> </text:span><text:span text:style-name="T102">Sevilla</text:span><text:span text:style-name="T101"> </text:span><text:span text:style-name="T102">que</text:span><text:span text:style-name="T101"> </text:span><text:span text:style-name="T102">realicen</text:span><text:span text:style-name="T101"> </text:span><text:span text:style-name="T102">actividades</text:span><text:span text:style-name="T101"> </text:span><text:span text:style-name="T102">de</text:span><text:span text:style-name="T101"> </text:span><text:span text:style-name="T102">inte</text:span><text:span text:style-name="T72">r</text:span><text:span text:style-name="T73">és</text:span><text:span text:style-name="T95"> </text:span><text:span text:style-name="T73">local</text:span><text:span text:style-name="T98"> </text:span><text:span text:style-name="T73">para</text:span><text:span text:style-name="T98"> </text:span><text:span text:style-name="T73">el</text:span><text:span text:style-name="T98"> </text:span><text:span text:style-name="T73">desarrollo</text:span><text:span text:style-name="T98"> </text:span><text:span text:style-name="T73">socioeconómico</text:span><text:span text:style-name="T98"> </text:span><text:span text:style-name="T73">en</text:span><text:span text:style-name="T98"> </text:span><text:span text:style-name="T73">el</text:span><text:span text:style-name="T98"> </text:span><text:span text:style-name="T73">ámbito</text:span><text:span text:style-name="T98"> </text:span><text:span text:style-name="T102">municipal</text:span><text:span text:style-name="T98"> </text:span><text:span text:style-name="T102">o/y</text:span><text:span text:style-name="T98"> </text:span><text:span text:style-name="T102">provincial</text:span><text:span text:style-name="T91"> </text:span><text:span text:style-name="T102">para</text:span><text:span text:style-name="T98"> </text:span><text:span text:style-name="T102">el</text:span><text:span text:style-name="T91"> </text:span><text:span text:style-name="T102">año</text:span><text:span text:style-name="T98"> </text:span><text:span text:style-name="T102">202</text:span><text:span text:style-name="T103">4</text:span><text:span text:style-name="T104">”</text:span></text:p>
      <text:p text:style-name="P78"/>
      <text:p text:style-name="P7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MT1" svg:font-family="'Arial MT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MyriadPro-It" svg:font-family="MyriadPro-I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67cm" fo:margin-top="0.212cm" fo:margin-bottom="0cm" loext:contextual-spacing="false" fo:text-align="start" style:justify-single-word="false" fo:keep-together="always" fo:hyphenation-ladder-count="no-limit" fo:text-indent="0cm" style:auto-text-indent="false" fo:keep-with-next="always">
        <style:tab-stops>
          <style:tab-stop style:position="-1.27cm"/>
          <style:tab-stop style:position="9.915cm"/>
          <style:tab-stop style:position="11.915cm"/>
          <style:tab-stop style:position="13.915cm"/>
          <style:tab-stop style:position="15.252cm" style:type="right"/>
        </style:tab-stops>
      </style:paragraph-properties>
      <style:text-properties style:font-name="Arial Black" fo:font-family="'Arial Black'" style:font-family-generic="swiss" style:font-pitch="variable" fo:font-size="10pt" fo:letter-spacing="-0.005cm" fo:font-weight="bold" style:font-size-asian="10pt" style:font-weight-asian="bold" style:font-name-complex="Arial Black" style:font-family-complex="'Arial Black'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o_20_de_20_bloque" style:display-name="Texto de bloque" style:family="paragraph" style:parent-style-name="Standard">
      <style:paragraph-properties fo:margin-left="0.199cm" fo:margin-right="0.67cm" fo:margin-top="0.212cm" fo:margin-bottom="0.106cm" loext:contextual-spacing="false" fo:line-height="200%" fo:keep-together="always" fo:hyphenation-ladder-count="no-limit" fo:text-indent="0cm" style:auto-text-indent="false">
        <style:tab-stops>
          <style:tab-stop style:position="-1.27cm" style:leader-style="solid" style:leader-text="-"/>
          <style:tab-stop style:position="4.145cm"/>
          <style:tab-stop style:position="9.647cm" style:leader-style="solid" style:leader-text="-"/>
          <style:tab-stop style:position="16.898cm" style:leader-style="solid" style:leader-text="-"/>
        </style:tab-stops>
      </style:paragraph-properties>
      <style:text-properties style:font-name="Arial" fo:font-family="Arial" style:font-family-generic="swiss" style:font-pitch="variable" fo:font-size="9pt" fo:letter-spacing="-0.005cm" fo:font-weight="bold" style:font-size-asian="9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Title" style:family="paragraph" style:parent-style-name="Standard" style:default-outline-level="" style:class="chapter">
      <style:paragraph-properties fo:margin-left="0.512cm" fo:margin-right="0cm" fo:margin-top="0.071cm" fo:margin-bottom="0cm" loext:contextual-spacing="false" fo:text-indent="0cm" style:auto-text-indent="false"/>
      <style:text-properties style:font-name="Microsoft YaHei" fo:font-family="'Microsoft YaHei'" style:font-family-generic="roman" style:font-pitch="variable" fo:font-size="12.5pt" fo:language="es" fo:country="ES" fo:font-weight="bold" style:font-name-asian="Microsoft YaHei1" style:font-family-asian="'Microsoft YaHei'" style:font-family-generic-asian="system" style:font-pitch-asian="variable" style:font-size-asian="12.5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2.5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12cm" fo:margin-right="0cm" fo:text-indent="0cm" style:auto-text-indent="false"/>
      <style:text-properties style:font-name="Arial1" fo:font-family="Arial" style:font-family-generic="roman" style:font-pitch="variable" fo:font-size="9pt" fo:language="es" fo:country="ES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07cm" fo:margin-right="0cm" fo:margin-top="0.004cm" fo:margin-bottom="0cm" loext:contextual-spacing="false" fo:text-indent="-0.198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WW8Num5z0" style:family="text">
      <style:text-properties style:font-name="Arial Black" fo:font-family="'Arial Black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fo:color="#231f20" style:font-name="Arial" fo:font-family="Arial" style:font-family-generic="swiss" style:font-pitch="variable" fo:letter-spacing="0.002cm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letter-spacing="0.002cm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ListLabel_20_1" style:display-name="ListLabel 1" style:family="text">
      <style:text-properties fo:font-size="9pt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Verdana" style:font-family-generic="swiss" style:font-pitch="variabl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pitch="variable" style:font-charset="x-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family-generic="roman" style:font-pitch="variable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pitch="variable" style:font-charset="x-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family-generic="roman" style:font-pitch="variable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96cm" fo:margin-left="0.707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2.31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96cm" fo:margin-left="3.92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5.53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96cm" fo:margin-left="7.1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96cm" fo:margin-left="8.74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96cm" fo:margin-left="10.35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96cm" fo:margin-left="11.96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96cm" fo:margin-left="13.5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50616a" officeooo:paragraph-rsid="0050616a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1.118cm" svg:y="-1.422cm" svg:width="6.666cm" svg:height="1.903cm" draw:z-index="10"><draw:image xlink:href="Pictures/100000000000036C000000E3C16ABE7E58E089CE.png" xlink:type="simple" xlink:show="embed" xlink:actuate="onLoad"/></draw:frame><draw:frame draw:style-name="Mfr2" draw:name="Imagen1" text:anchor-type="char" svg:x="14.115cm" svg:y="-1.143cm" svg:width="2.473cm" svg:height="2.473cm" draw:z-index="11"><draw:image xlink:href="Pictures/10000201000004120000041268D8BE7941F5432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9T14:34:04.507000000</meta:creation-date>
    <meta:editing-duration>PT2H12M50S</meta:editing-duration>
    <meta:editing-cycles>32</meta:editing-cycles>
    <meta:generator>LibreOffice/5.1.2.2$Windows_x86 LibreOffice_project/d3bf12ecb743fc0d20e0be0c58ca359301eb705f</meta:generator>
    <dc:date>2025-03-28T11:03:43.879000000</dc:date>
    <meta:print-date>2025-03-26T08:19:23.551000000</meta:print-date>
    <meta:document-statistic meta:table-count="0" meta:image-count="2" meta:object-count="0" meta:page-count="1" meta:paragraph-count="32" meta:word-count="406" meta:character-count="2868" meta:non-whitespace-character-count="2351"/>
  </office:meta>
</office:document-meta>
</file>