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6C000000E3C16ABE7E58E089C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98cm" fo:margin-left="0cm" table:align="left"/>
    </style:style>
    <style:style style:name="Tabla1.A" style:family="table-column">
      <style:table-column-properties style:column-width="3.087cm"/>
    </style:style>
    <style:style style:name="Tabla1.B" style:family="table-column">
      <style:table-column-properties style:column-width="2.833cm"/>
    </style:style>
    <style:style style:name="Tabla1.C" style:family="table-column">
      <style:table-column-properties style:column-width="1.78cm"/>
    </style:style>
    <style:style style:name="Tabla1.D" style:family="table-column">
      <style:table-column-properties style:column-width="2.593cm"/>
    </style:style>
    <style:style style:name="Tabla1.E" style:family="table-column">
      <style:table-column-properties style:column-width="6.906cm"/>
    </style:style>
    <style:style style:name="Tabla1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a1.D1" style:family="table-cell">
      <style:table-cell-properties fo:padding="0.101cm" fo:border-left="0.05pt solid #000000" fo:border-right="none" fo:border-top="0.05pt solid #000000" fo:border-bottom="0.05pt solid #000000"/>
    </style:style>
    <style:style style:name="Tabla1.E1" style:family="table-cell">
      <style:table-cell-properties fo:padding="0.101cm" fo:border="0.05pt solid #000000"/>
    </style:style>
    <style:style style:name="Tabla1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1.D2" style:family="table-cell">
      <style:table-cell-properties fo:padding-left="0.101cm" fo:padding-right="0.101cm" fo:padding-top="0cm" fo:padding-bottom="0.101cm" fo:border-left="0.05pt solid #000000" fo:border-right="none" fo:border-top="none" fo:border-bottom="0.05pt solid #000000"/>
    </style:style>
    <style:style style:name="Tabla1.E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20%" fo:text-align="justify" style:justify-single-word="false" fo:orphans="0" fo:widows="0"/>
      <style:text-properties officeooo:paragraph-rsid="001d0056"/>
    </style:style>
    <style:style style:name="P2" style:family="paragraph" style:parent-style-name="Text_20_body">
      <style:paragraph-properties fo:margin-top="0cm" fo:margin-bottom="0cm" loext:contextual-spacing="false" fo:line-height="120%" fo:text-align="justify" style:justify-single-word="false" fo:orphans="0" fo:widows="0"/>
      <style:text-properties style:font-name="Arial" fo:font-size="11pt" fo:font-weight="bold" officeooo:paragraph-rsid="001d0056"/>
    </style:style>
    <style:style style:name="P3" style:family="paragraph" style:parent-style-name="Sin_20_espaciado">
      <style:paragraph-properties fo:margin-top="0cm" fo:margin-bottom="0cm" loext:contextual-spacing="false" fo:line-height="120%" fo:text-align="justify" style:justify-single-word="false" fo:orphans="0" fo:widows="0"/>
      <style:text-properties officeooo:rsid="001d8cd6" officeooo:paragraph-rsid="001d8cd6"/>
    </style:style>
    <style:style style:name="P4" style:family="paragraph" style:parent-style-name="Sin_20_espaciado">
      <style:paragraph-properties fo:margin-top="0cm" fo:margin-bottom="0cm" loext:contextual-spacing="false" fo:line-height="120%" fo:text-align="justify" style:justify-single-word="false" fo:orphans="0" fo:widows="0"/>
      <style:text-properties fo:color="#000000" style:font-name="Arial1" fo:font-size="11pt" fo:language="es" fo:country="ES" fo:font-weight="normal" officeooo:rsid="001d8cd6" officeooo:paragraph-rsid="001d8cd6" style:font-name-asian="Calibri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fo:font-weight="bold" officeooo:paragraph-rsid="001d0056" style:font-size-asian="8pt" style:font-size-complex="8pt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fo:font-weight="bold" officeooo:rsid="001aa940" officeooo:paragraph-rsid="001d0056" style:font-size-asian="8pt" style:font-size-complex="8pt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officeooo:rsid="001aa940" officeooo:paragraph-rsid="001d0056" style:font-size-asian="8pt" style:font-size-complex="8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officeooo:rsid="00196044" officeooo:paragraph-rsid="001d0056" style:font-size-asian="8pt" style:font-size-complex="8pt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officeooo:paragraph-rsid="001d0056" style:font-size-asian="8pt" style:font-size-complex="8pt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officeooo:rsid="001c340f" officeooo:paragraph-rsid="001d0056" style:font-size-asian="8pt" style:font-size-complex="8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8pt" fo:font-weight="bold" officeooo:rsid="001aa940" officeooo:paragraph-rsid="001d0056" style:font-size-asian="8pt" style:font-size-complex="8pt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8pt" officeooo:rsid="00168a5d" officeooo:paragraph-rsid="001d0056" style:font-size-asian="8pt" style:font-size-complex="8pt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8pt" officeooo:rsid="00196044" officeooo:paragraph-rsid="001d0056" style:font-size-asian="8pt" style:font-size-complex="8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8pt" officeooo:rsid="001f5a0b" officeooo:paragraph-rsid="001d0056" style:font-size-asian="8pt" style:font-size-complex="8pt"/>
    </style:style>
    <style:style style:name="P15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8pt" officeooo:paragraph-rsid="001d0056" style:font-size-asian="8pt" style:font-size-complex="8pt"/>
    </style:style>
    <style:style style:name="P16" style:family="paragraph" style:parent-style-name="Standard">
      <style:text-properties officeooo:paragraph-rsid="001ef53f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1pt" fo:font-weight="bold"/>
    </style:style>
    <style:style style:name="P1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1pt" fo:font-weight="bold" officeooo:paragraph-rsid="001ef53f"/>
    </style:style>
    <style:style style:name="P1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1pt" fo:font-weight="bold" officeooo:rsid="001aa940" officeooo:paragraph-rsid="001aa940"/>
    </style:style>
    <style:style style:name="P2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1pt" fo:font-weight="bold" officeooo:rsid="001aa940" officeooo:paragraph-rsid="001ef53f"/>
    </style:style>
    <style:style style:name="P2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officeooo:rsid="001aa940" style:font-size-asian="8pt" style:font-size-complex="8pt"/>
    </style:style>
    <style:style style:name="P2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officeooo:rsid="001aa940" officeooo:paragraph-rsid="001aa940" style:font-size-asian="8pt" style:font-size-complex="8pt"/>
    </style:style>
    <style:style style:name="P2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officeooo:rsid="001aa940" officeooo:paragraph-rsid="001ef53f" style:font-size-asian="8pt" style:font-size-complex="8pt"/>
    </style:style>
    <style:style style:name="P2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officeooo:rsid="001adfea" officeooo:paragraph-rsid="001adfea" style:font-size-asian="8pt" style:font-size-complex="8pt"/>
    </style:style>
    <style:style style:name="P2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officeooo:rsid="001adfea" officeooo:paragraph-rsid="001aa940" style:font-size-asian="8pt" style:font-size-complex="8pt"/>
    </style:style>
    <style:style style:name="P2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officeooo:rsid="001adfea" officeooo:paragraph-rsid="001c91b2" style:font-size-asian="8pt" style:font-size-complex="8pt"/>
    </style:style>
    <style:style style:name="P2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officeooo:rsid="001adfea" officeooo:paragraph-rsid="001c340f" style:font-size-asian="8pt" style:font-size-complex="8pt"/>
    </style:style>
    <style:style style:name="P2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officeooo:rsid="001adfea" officeooo:paragraph-rsid="001ef53f" style:font-size-asian="8pt" style:font-size-complex="8pt"/>
    </style:style>
    <style:style style:name="P2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style:font-size-asian="8pt" style:font-size-complex="8pt"/>
    </style:style>
    <style:style style:name="P3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officeooo:paragraph-rsid="001ef53f" style:font-size-asian="8pt" style:font-size-complex="8pt"/>
    </style:style>
    <style:style style:name="P3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officeooo:rsid="001c340f" officeooo:paragraph-rsid="001c340f" style:font-size-asian="8pt" style:font-size-complex="8pt"/>
    </style:style>
    <style:style style:name="P3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officeooo:rsid="001c340f" officeooo:paragraph-rsid="001ef53f" style:font-size-asian="8pt" style:font-size-complex="8pt"/>
    </style:style>
    <style:style style:name="P3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fo:font-weight="bold" officeooo:paragraph-rsid="001ef53f" style:font-size-asian="8pt" style:font-size-complex="8pt"/>
    </style:style>
    <style:style style:name="P34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11pt" fo:font-weight="bold" officeooo:rsid="001aa940" officeooo:paragraph-rsid="001aa940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11pt" fo:font-weight="bold" officeooo:rsid="001aa940" officeooo:paragraph-rsid="001ef53f"/>
    </style:style>
    <style:style style:name="P36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8pt" officeooo:rsid="001adfea" officeooo:paragraph-rsid="001adfea" style:font-size-asian="8pt" style:font-size-complex="8pt"/>
    </style:style>
    <style:style style:name="P37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8pt" officeooo:rsid="001adfea" officeooo:paragraph-rsid="001ef53f" style:font-size-asian="8pt" style:font-size-complex="8pt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8pt" officeooo:rsid="001f5a0b" officeooo:paragraph-rsid="001f5a0b" style:font-size-asian="8pt" style:font-size-complex="8pt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8pt" officeooo:rsid="001f5a0b" officeooo:paragraph-rsid="001ef53f" style:font-size-asian="8pt" style:font-size-complex="8pt"/>
    </style:style>
    <style:style style:name="P40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8pt" style:font-size-asian="8pt" style:font-size-complex="8pt"/>
    </style:style>
    <style:style style:name="P41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8pt" officeooo:paragraph-rsid="001ef53f" style:font-size-asian="8pt" style:font-size-complex="8pt"/>
    </style:style>
    <style:style style:name="P42" style:family="paragraph" style:parent-style-name="Sin_20_espaciado">
      <style:paragraph-properties fo:margin-top="0cm" fo:margin-bottom="0cm" loext:contextual-spacing="false" fo:line-height="120%" fo:text-align="justify" style:justify-single-word="false" fo:orphans="0" fo:widows="0"/>
      <style:text-properties fo:color="#000000" style:font-name="Arial1" fo:font-size="11pt" fo:language="es" fo:country="ES" fo:font-weight="normal" officeooo:rsid="001d8cd6" officeooo:paragraph-rsid="001d8cd6" style:font-name-asian="Calibri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20%" fo:text-align="justify" style:justify-single-word="false" fo:orphans="0" fo:widows="0"/>
      <style:text-properties style:font-name="Arial1" fo:font-size="11pt" officeooo:rsid="001d8cd6" officeooo:paragraph-rsid="001d8cd6" style:font-size-asian="11pt" style:font-size-complex="11pt"/>
    </style:style>
    <style:style style:name="T1" style:family="text">
      <style:text-properties style:font-name="Arial" fo:font-size="11pt" fo:font-weight="bold"/>
    </style:style>
    <style:style style:name="T2" style:family="text">
      <style:text-properties style:font-name="Arial" fo:font-size="11pt" fo:font-weight="bold" officeooo:rsid="001aa940"/>
    </style:style>
    <style:style style:name="T3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bold" style:text-blinking="false"/>
    </style:style>
    <style:style style:name="T4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bold" officeooo:rsid="001f5a0b" style:text-blinking="false"/>
    </style:style>
    <style:style style:name="T5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bold" officeooo:rsid="001aa940" style:text-blinking="false"/>
    </style:style>
    <style:style style:name="T6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bold" officeooo:rsid="001ef53f" style:text-blinking="false"/>
    </style:style>
    <style:style style:name="T7" style:family="text">
      <style:text-properties officeooo:rsid="00196044"/>
    </style:style>
    <style:style style:name="T8" style:family="text">
      <style:text-properties officeooo:rsid="001aa940"/>
    </style:style>
    <style:style style:name="T9" style:family="text">
      <style:text-properties officeooo:rsid="001c340f"/>
    </style:style>
    <style:style style:name="T10" style:family="text">
      <style:text-properties fo:color="#000000" style:font-name="Arial1" fo:font-size="11pt" fo:language="es" fo:country="ES" fo:font-weight="normal" style:font-name-asian="Calibri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1" style:family="text">
      <style:text-properties fo:color="#000000" style:font-name="Arial1" fo:font-size="11pt" fo:language="es" fo:country="ES" fo:font-weight="normal" officeooo:rsid="00d89d77" style:font-name-asian="Calibri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2" style:family="text">
      <style:text-properties fo:color="#000000" fo:font-size="11pt" fo:language="es" fo:country="ES" fo:font-weight="normal" style:font-name-asian="Calibri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3" style:family="text">
      <style:text-properties fo:color="#000000" fo:font-size="11pt" fo:language="es" fo:country="ES" fo:font-weight="normal" officeooo:rsid="00d89d77" style:font-name-asian="Calibri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fo:color="#000000" style:font-name="Arial1" fo:font-size="11pt" fo:language="es" fo:country="ES" fo:font-weight="normal" style:font-name-asian="Calibri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5" style:family="text">
      <style:text-properties fo:color="#000000" style:font-name="Arial1" fo:font-size="11pt" fo:language="es" fo:country="ES" fo:font-weight="normal" officeooo:rsid="00d89d77" style:font-name-asian="Calibri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6" style:family="text">
      <style:text-properties officeooo:rsid="001ef53f"/>
    </style:style>
    <style:style style:name="T17" style:family="text">
      <style:text-properties officeooo:rsid="0010553c"/>
    </style:style>
    <style:style style:name="T18" style:family="text">
      <style:text-properties officeooo:rsid="001e4666"/>
    </style:style>
    <style:style style:name="T19" style:family="text">
      <style:text-properties officeooo:rsid="001adfea"/>
    </style:style>
    <style:style style:name="T20" style:family="text">
      <style:text-properties style:font-name="Arial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<text:span text:style-name="T1">LISTA PROVISIONAL DE PERSONAS ADMITIDAS </text:span><text:span text:style-name="T2">Y EXCLUIDAS</text:span><text:span text:style-name="T3"> CORRESPONDIENTES A </text:span><text:span text:style-name="T4"><text:s/>LA REALIZACION DE PRUEBAS PARA LA OBTENCION DE </text:span><text:span text:style-name="T3">CERTIFICADO DE APTITUD PARA EL EJERCICIO PROFESIONAL DE LA ACTIVIDAD DE CONDUCTOR DE VEHÍCULOS AUTOTAXI EN EL ÁREA DE PRESTACIÓN CONJUNTA DEL SERVICIO DEL TAXI DEL ALJARAFE. CONVOCATORIA </text:span><text:span text:style-name="T6">PRIMER </text:span><text:span text:style-name="T5">TRIMESTRE</text:span><text:span text:style-name="T3"> 202</text:span><text:span text:style-name="T6">3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7">APELLIDOS</text:p>
          </table:table-cell>
          <table:table-cell table:style-name="Tabla1.A1" office:value-type="string">
            <text:p text:style-name="P17">NOMBRE</text:p>
          </table:table-cell>
          <table:table-cell table:style-name="Tabla1.A1" office:value-type="string">
            <text:p text:style-name="P19">DNI</text:p>
          </table:table-cell>
          <table:table-cell table:style-name="Tabla1.D1" office:value-type="string">
            <text:p text:style-name="P19">SITUACION</text:p>
          </table:table-cell>
          <table:table-cell table:style-name="Tabla1.E1" office:value-type="string">
            <text:p text:style-name="P34">MOTIVO</text:p>
          </table:table-cell>
        </table:table-row>
        <table:table-row>
          <table:table-cell table:style-name="Tabla1.A2" office:value-type="string">
            <text:p text:style-name="P22">ORTIZ MORENO</text:p>
          </table:table-cell>
          <table:table-cell table:style-name="Tabla1.A2" office:value-type="string">
            <text:p text:style-name="P21">JOSE MANUEL</text:p>
          </table:table-cell>
          <table:table-cell table:style-name="Tabla1.A2" office:value-type="string">
            <text:p text:style-name="P22">**605***-T</text:p>
          </table:table-cell>
          <table:table-cell table:style-name="Tabla1.D2" office:value-type="string">
            <text:p text:style-name="P24">EXCLUIDO</text:p>
          </table:table-cell>
          <table:table-cell table:style-name="Tabla1.E2" office:value-type="string">
            <text:p text:style-name="P36">No cumplimiento de requisitos</text:p>
          </table:table-cell>
        </table:table-row>
        <table:table-row>
          <table:table-cell table:style-name="Tabla1.A2" office:value-type="string">
            <text:p text:style-name="P24">FUNES GOMEZ</text:p>
          </table:table-cell>
          <table:table-cell table:style-name="Tabla1.A2" office:value-type="string">
            <text:p text:style-name="P25">ER<text:span text:style-name="T17">I</text:span>C</text:p>
          </table:table-cell>
          <table:table-cell table:style-name="Tabla1.A2" office:value-type="string">
            <text:p text:style-name="P24">**<text:span text:style-name="T18">121***-K</text:span></text:p>
          </table:table-cell>
          <table:table-cell table:style-name="Tabla1.D2" office:value-type="string">
            <text:p text:style-name="P36">ADMITIDO</text:p>
          </table:table-cell>
          <table:table-cell table:style-name="Tabla1.E2" office:value-type="string">
            <text:p text:style-name="P38"/>
          </table:table-cell>
        </table:table-row>
        <table:table-row>
          <table:table-cell table:style-name="Tabla1.A2" office:value-type="string">
            <text:p text:style-name="P24">HERMIDA CONTRERAS</text:p>
          </table:table-cell>
          <table:table-cell table:style-name="Tabla1.A2" office:value-type="string">
            <text:p text:style-name="P25">JUAN JOSE</text:p>
          </table:table-cell>
          <table:table-cell table:style-name="Tabla1.A2" office:value-type="string">
            <text:p text:style-name="P26">**809***-G</text:p>
          </table:table-cell>
          <table:table-cell table:style-name="Tabla1.D2" office:value-type="string">
            <text:p text:style-name="P22">ADMITIDO</text:p>
          </table:table-cell>
          <table:table-cell table:style-name="Tabla1.E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24">RODRIGUEZ ROMERO</text:p>
          </table:table-cell>
          <table:table-cell table:style-name="Tabla1.A2" office:value-type="string">
            <text:p text:style-name="P27">VICTOR MANUEL</text:p>
          </table:table-cell>
          <table:table-cell table:style-name="Tabla1.A2" office:value-type="string">
            <text:p text:style-name="P29">**<text:span text:style-name="T19">346***-J</text:span></text:p>
          </table:table-cell>
          <table:table-cell table:style-name="Tabla1.D2" office:value-type="string">
            <text:p text:style-name="P31">ADMITIDO</text:p>
          </table:table-cell>
          <table:table-cell table:style-name="Tabla1.E2" office:value-type="string">
            <text:p text:style-name="P40"/>
          </table:table-cell>
        </table:table-row>
      </table:table>
      <text:p text:style-name="P1"/>
      <text:p text:style-name="P1"/>
      <text:p text:style-name="P43">Lista provisional aprobada por Resolución de Presidencia n.º <text:span text:style-name="T16">109</text:span>/202<text:span text:style-name="T16">3</text:span> de <text:span text:style-name="T16">3</text:span> de <text:span text:style-name="T16">abril</text:span>.</text:p>
      <text:p text:style-name="P3"><text:span text:style-name="T11">S</text:span><text:span text:style-name="T10">e establece un plazo de 5 días hábiles contados a partir del día siguiente a la publicación en el tablón de anuncios y en la web de Mancomunidad de Desarrollo y Fomento del Aljarafe para presentación de reclamaciones que estimen pertinentes. Estas reclamaciones se deben presentar a través de la Sede Electrónica de Mancomunidad de Desarrollo y Fomento del Aljarafe en </text:span><text:a xlink:type="simple" xlink:href="http://www.aljarafe.com/" text:style-name="Internet_20_link" text:visited-style-name="Visited_20_Internet_20_Link"><text:span text:style-name="T20">www.aljarafe.com</text:span></text:a></text:p>
      <text:p text:style-name="P4"/>
      <text:p text:style-name="P4"/>
      <text:p text:style-name="P4">La fecha de la prueba para la obtención del certificado será:</text:p>
      <text:p text:style-name="P4">Fecha: 1<text:span text:style-name="T16">4</text:span> de <text:span text:style-name="T16">abril</text:span> de 202<text:span text:style-name="T16">3</text:span></text:p>
      <text:p text:style-name="P4">Hora: 12:00 horas</text:p>
      <text:p text:style-name="P4">Lugar: Sede de Mancomunidad de <text:s/>Desarrollo y Fomento del Aljarafe</text:p>
      <text:p text:style-name="P4">C/ Alegría, 12</text:p>
      <text:p text:style-name="P4">41950 Castilleja de la Cu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0.843cm" svg:y="-1.295cm" svg:width="6.666cm" svg:height="1.903cm" draw:z-index="0"><draw:image xlink:href="Pictures/100000000000036C000000E3C16ABE7E58E089C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2T11:49:12.222000000</meta:creation-date>
    <dc:date>2023-04-03T12:47:05.606000000</dc:date>
    <meta:editing-duration>PT10M11S</meta:editing-duration>
    <meta:editing-cycles>3</meta:editing-cycles>
    <meta:generator>LibreOffice/5.1.2.2$Windows_x86 LibreOffice_project/d3bf12ecb743fc0d20e0be0c58ca359301eb705f</meta:generator>
    <meta:document-statistic meta:table-count="1" meta:image-count="1" meta:object-count="0" meta:page-count="1" meta:paragraph-count="31" meta:word-count="193" meta:character-count="1236" meta:non-whitespace-character-count="1072"/>
  </office:meta>
</office:document-meta>
</file>